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3 001-004 en 3 101-10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1742-HZ_WABO-2210591 voor de nieuwbouw van een woongebouw met 7 appartementen op de locatie Beusebergerweg 3 001-004 en 3 101-10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3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3 001-004 en 3 101-103   in Holten, de nieuwbouw van een woongebouw met 7 appartement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sebergerweg 3 001-004 en 3 101-103   in Holten</meta:user-defined>
    <meta:user-defined meta:name="DCTERMS.W3CDTF/DCTERMS.available">2022-03-30</meta:user-defined>
    <meta:user-defined meta:name="DCTERMS.W3CDTF/OVERHEIDop.jaargang">2022</meta:user-defined>
    <meta:user-defined meta:name="OVERHEIDop.publicationIssue">128370</meta:user-defined>
    <meta:user-defined meta:name="OVERHEIDop.GmbID/DC.identifier">gmb-2022-128370</meta:user-defined>
    <meta:user-defined meta:name="OVERHEIDop.versieInformatie"/>
  </office:meta>
</office:document-meta>
</file>