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luur 16 te Lemmer: aanvraag vergunning realiseren van een opbouw op de garage (OV 2022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mar-2022 is een aanvraag om een omgevingsvergunning binnengekomen voor deze locatie. Het gaat om het realiseren van een opbouw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reluur 16 te Lemmer: aanvraag vergunning realiseren van een opbouw op de garage (OV 20220193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69</meta:user-defined>
    <meta:user-defined meta:name="OVERHEIDop.GmbID/DC.identifier">gmb-2022-128369</meta:user-defined>
    <meta:user-defined meta:name="OVERHEIDop.versieInformatie"/>
  </office:meta>
</office:document-meta>
</file>