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ectie W nr. 478 in Strijen (tussen Zuiddijk t.h.v. nummer 14b in Maasdam en Hoekseweg t.h.v. nummer 8 in Strij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besloten om de beslistermijn voor de aanvraag met zaaknummer 2021-02584 voor een omgevingsvergunning op locatie Sectie W nr. 478 in Strijen (tussen Zuiddijk t.h.v. nummer 14b in Maasdam en Hoekseweg t.h.v. nummer 8 in Strijen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graven van een nieuwe watergang en het aanleggen van 3 nieuwe dammen, het vervangen/aanleggen van ongeveer 8 duikers en het verwijderen en aanleggen van een aantal stuwtje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836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Sectie W nr. 478 in Strijen (tussen Zuiddijk t.h.v. nummer 14b in Maasdam en Hoekseweg t.h.v. nummer 8 in Strijen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66</meta:user-defined>
    <meta:user-defined meta:name="OVERHEIDop.GmbID/DC.identifier">gmb-2022-128366</meta:user-defined>
    <meta:user-defined meta:name="OVERHEIDop.versieInformatie"/>
  </office:meta>
</office:document-meta>
</file>