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Fokkesteeg, nabij het adres Graaf Balthasarlaan/Karellaan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Fokkesteeg, nabij het adres Balthasarlaan/Karellaan (DT1) te Nieuwegein. De ondergrondse containers voor restafval en groente-, fruit en tuinafval zijn bedoeld voor de Graaf Karellaan onevennummers 25 t/m 63 en de Graaf Anseldek evennummers 2 t/m 24 en onevennummers 1 t/m 31.</text:p>
            <text:p text:style-name="common-al">Ter inzage termijn: van 23 maart 2022 t/m 4 mei 2022</text:p>
            <text:p text:style-name="common-al">Korte omschrijving project</text:p>
            <text:p text:style-name="common-al">Het ontwerpbesluit heeft betrekking op het plaatsen van (semi-)ondergrondse afvalvoorzieningen op de ondergenoemde locaties in Nieuw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of Staatscourant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836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6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6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Nieuwegein; Ontwerpbesluit voor het plaatsen van een of meerdere (semi-) ondergrondse afvalvoorzieningen, locatie Fokkesteeg, nabij het adres Graaf Balthasarlaan/Karellaan te Nieuwegein</meta:user-defined>
    <meta:user-defined meta:name="DCTERMS.W3CDTF/DCTERMS.available">2022-03-23</meta:user-defined>
    <meta:user-defined meta:name="DCTERMS.W3CDTF/OVERHEIDop.jaargang">2022</meta:user-defined>
    <meta:user-defined meta:name="OVERHEIDop.externeBijlage">Overzichtskaart Graaf Balthasarlaan Karellaan|exb-2022-17178</meta:user-defined>
    <meta:user-defined meta:name="OVERHEIDop.publicationIssue">128365</meta:user-defined>
    <meta:user-defined meta:name="OVERHEIDop.GmbID/DC.identifier">gmb-2022-128365</meta:user-defined>
    <meta:user-defined meta:name="OVERHEIDop.versieInformatie"/>
  </office:meta>
</office:document-meta>
</file>