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oepi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1742-HZ_WABO-2210746 voor het vervangen van het rieten dak van een schuur door dakpannen op de locatie Kroepinsweg 6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maart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3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oepinsweg 6 in Holten, het vervangen van het rieten dak van een schuur door dakpann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roepinsweg 6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359</meta:user-defined>
    <meta:user-defined meta:name="OVERHEIDop.GmbID/DC.identifier">gmb-2022-128359</meta:user-defined>
    <meta:user-defined meta:name="OVERHEIDop.versieInformatie"/>
  </office:meta>
</office:document-meta>
</file>