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56 5664E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56 5664EM Geldrop</text:p>
            <text:p text:style-name="common-al">Datum ontvangst: 20-03-2022</text:p>
            <text:p text:style-name="common-al">Omschrijving: het verhogen van een nok en het aanbrengen van isolatieplaten</text:p>
            <text:p text:style-name="common-al">Zaaknummer: 1771115391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83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53914</meta:user-defined>
    <meta:user-defined meta:name="DCTERMS.abstract">het verhogen van een nok en het aanbrengen van isolatieplaten</meta:user-defined>
    <dc:language>nl</dc:language>
    <meta:user-defined meta:name="OVERHEIDop.locatietype/OVERHEIDop.gebiedsmarkering">Punt</meta:user-defined>
    <meta:user-defined meta:name="DC.title">Kennisgeving ontvangst aanvraag omgevingsvergunning Bogardeind 156 5664EM Geldro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8358</meta:user-defined>
    <meta:user-defined meta:name="OVERHEIDop.GmbID/DC.identifier">gmb-2022-128358</meta:user-defined>
    <meta:user-defined meta:name="OVERHEIDop.versieInformatie"/>
  </office:meta>
</office:document-meta>
</file>