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ge Leane 29 te Oudemirdum: aanvraag vergunning realisern van een extra kamer op de aanbouw (OV 202201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mar-2022 is een aanvraag om een omgevingsvergunning binnengekomen voor deze locatie. Het gaat om het realisern van een extra kamer op de aanbouw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8357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35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35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ege Leane 29 te Oudemirdum: aanvraag vergunning realisern van een extra kamer op de aanbouw (OV 20220186)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357</meta:user-defined>
    <meta:user-defined meta:name="OVERHEIDop.GmbID/DC.identifier">gmb-2022-128357</meta:user-defined>
    <meta:user-defined meta:name="OVERHEIDop.versieInformatie"/>
  </office:meta>
</office:document-meta>
</file>