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ersburen 33 en 35 te Lemmer: aanvraag vergunning verwijderen van een scheidingsmuur en twee ruimte samenvoegen (OV 202201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mar-2022 is een aanvraag om een omgevingsvergunning binnengekomen voor deze locatie. Het gaat om het verwijderen van een scheidingsmuur en twee ruimte samenvoeg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835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5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5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issersburen 33 en 35 te Lemmer: aanvraag vergunning verwijderen van een scheidingsmuur en twee ruimte samenvoegen (OV 20220181)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355</meta:user-defined>
    <meta:user-defined meta:name="OVERHEIDop.GmbID/DC.identifier">gmb-2022-128355</meta:user-defined>
    <meta:user-defined meta:name="OVERHEIDop.versieInformatie"/>
  </office:meta>
</office:document-meta>
</file>