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ts 4 te Rottum (Kadastrale aanduiding: JHN00/F/1717): aanvraag vergunning bouwen van een woning (OV 20210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mar-2022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3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oets 4 te Rottum (Kadastrale aanduiding: JHN00/F/1717): aanvraag vergunning bouwen van een woning (OV 2021085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47</meta:user-defined>
    <meta:user-defined meta:name="OVERHEIDop.GmbID/DC.identifier">gmb-2022-128347</meta:user-defined>
    <meta:user-defined meta:name="OVERHEIDop.versieInformatie"/>
  </office:meta>
</office:document-meta>
</file>