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Nijland, Tsjaerddyk 1 het stallen van vrachtwagens in strijd met het bestemming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Nijland, Tsjaerddyk 1 UV20190016 het stallen van vrachtwagens in strijd met het bestemmingplan (datum verzending brief / besluit: 16 maart 2022) </text:p>
            <text:p text:style-name="common-al"/>
            <text:p text:style-name="tussenkopcur">Inzage</text:p>
            <text:p text:style-name="common-al">De aanvraag, de omgevingsvergunning en de overige bijbehorende stukken liggen met ingang van vrijdag 25 maart 2022 tot en met donderdag 5 mei 2022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34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4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4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 Nijland, Tsjaerddyk 1 het stallen van vrachtwagens in strijd met het bestemmingplan</meta:user-defined>
    <meta:user-defined meta:name="DCTERMS.W3CDTF/DCTERMS.available">2022-03-24</meta:user-defined>
    <meta:user-defined meta:name="DCTERMS.W3CDTF/OVERHEIDop.jaargang">2022</meta:user-defined>
    <meta:user-defined meta:name="OVERHEIDop.publicationIssue">128342</meta:user-defined>
    <meta:user-defined meta:name="OVERHEIDop.GmbID/DC.identifier">gmb-2022-128342</meta:user-defined>
    <meta:user-defined meta:name="OVERHEIDop.versieInformatie"/>
  </office:meta>
</office:document-meta>
</file>