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03-07-2022 aan Rivierenbuu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 <text:span text:style-name="nadrukvet">Rivierenbuurt te Alkmaar</text:span>: het organiseren van een rommelmarkt op 03-07-2022  Datum ontvangst: 13 maart 2022.</text:p>
            <text:p text:style-name="common-al">Zaaknummer: 000029411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34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4112</meta:user-defined>
    <dc:language>nl</dc:language>
    <meta:user-defined meta:name="OVERHEIDop.locatietype/OVERHEIDop.gebiedsmarkering">Gemeente</meta:user-defined>
    <meta:user-defined meta:name="DC.title">Aanvraag vergunning voor het organiseren van een rommelmarkt op 03-07-2022 aan Rivierenbuurt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41</meta:user-defined>
    <meta:user-defined meta:name="OVERHEIDop.GmbID/DC.identifier">gmb-2022-128341</meta:user-defined>
    <meta:user-defined meta:name="OVERHEIDop.versieInformatie"/>
  </office:meta>
</office:document-meta>
</file>