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 en 3 september 2022 - Pleinp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22 heeft de gemeente een aanvraag ontvangen voor een evenementenvergunning op locatie Kloosterpark te Schijndel. De aanvraag is geregistreerd onder zaaknummer VEV-2022-049.</text:p>
            <text:p text:style-name="common-al">Omschrijving evenement: 2 en 3 september 2022 - Pleinpop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28336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33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33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evenementenvergunning - 2 en 3 september 2022 - Pleinpop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336</meta:user-defined>
    <meta:user-defined meta:name="OVERHEIDop.GmbID/DC.identifier">gmb-2022-128336</meta:user-defined>
    <meta:user-defined meta:name="OVERHEIDop.versieInformatie"/>
  </office:meta>
</office:document-meta>
</file>