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Parade 12 4811D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14</text:p>
            <text:p text:style-name="common-al">Ingekomen: 16-03-2022</text:p>
            <text:p text:style-name="common-al">Locatie: Parade 12 4811DZ Breda, District Midden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3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14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Parade 12 4811DZ Breda, District Midden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32</meta:user-defined>
    <meta:user-defined meta:name="OVERHEIDop.GmbID/DC.identifier">gmb-2022-128332</meta:user-defined>
    <meta:user-defined meta:name="OVERHEIDop.versieInformatie"/>
  </office:meta>
</office:document-meta>
</file>