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24 te Joure: aanvraag vergunning wijzigen van het gebruik van de bedrijfswoning naar burgerwoning (OV 20220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mar-2022 is een aanvraag om een omgevingsvergunning binnengekomen voor deze locatie. Het gaat om het wijzigen van het gebruik van de bedrijfswoning naar burger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3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achtedyk 24 te Joure: aanvraag vergunning wijzigen van het gebruik van de bedrijfswoning naar burgerwoning (OV 2022018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30</meta:user-defined>
    <meta:user-defined meta:name="OVERHEIDop.GmbID/DC.identifier">gmb-2022-128330</meta:user-defined>
    <meta:user-defined meta:name="OVERHEIDop.versieInformatie"/>
  </office:meta>
</office:document-meta>
</file>