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chmanlaan 25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aart 2022 heeft de gemeente een aanvraag ontvangen voor het kappen van een boom in de voortuin van de woning op locatie Graaf Wichmanlaan 25 A te Bussum. De aanvraag is geregistreerd onder zaaknummer HZ_WABO-22-056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832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aaf Wichmanlaan 25 A te Buss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29</meta:user-defined>
    <meta:user-defined meta:name="OVERHEIDop.GmbID/DC.identifier">gmb-2022-128329</meta:user-defined>
    <meta:user-defined meta:name="OVERHEIDop.versieInformatie"/>
  </office:meta>
</office:document-meta>
</file>