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133, 6181 MA te Elsloo (O2022-014\097118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anuari 2022 ingekomen aanvraag omgevingsvergunning met registratienummer O2022-014\0971188313 voor het wijzigen van invulling gevels en hemelwaterafvoer voorterrein gelegen aan Business Park Stein 133, 6181 MA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3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Business Park Stein 133, 6181 MA te Elsloo (O2022-014\0971188313)</meta:user-defined>
    <meta:user-defined meta:name="DCTERMS.W3CDTF/DCTERMS.available">2022-03-23</meta:user-defined>
    <meta:user-defined meta:name="DCTERMS.W3CDTF/OVERHEIDop.jaargang">2022</meta:user-defined>
    <meta:user-defined meta:name="OVERHEIDop.publicationIssue">128327</meta:user-defined>
    <meta:user-defined meta:name="OVERHEIDop.GmbID/DC.identifier">gmb-2022-128327</meta:user-defined>
    <meta:user-defined meta:name="OVERHEIDop.versieInformatie"/>
  </office:meta>
</office:document-meta>
</file>