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geweigerde omgevingsvergunning Brederodestraat 170, uitbreiden van de woning, verzonden 10 januari 2022, ODIJ-Z-21-100376.</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De hierboven genoemde 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http://loket.rechtspraak.nI/bestuursrecht.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2832</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32</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32</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geweigerde omgevingsvergunning Brederodestraat 170, uitbreiden van de woning, verzonden 10 januari 2022, ODIJ-Z-21-100376.</meta:user-defined>
    <meta:user-defined meta:name="DCTERMS.W3CDTF/DCTERMS.available">2022-01-20</meta:user-defined>
    <meta:user-defined meta:name="DCTERMS.W3CDTF/OVERHEIDop.jaargang">2022</meta:user-defined>
    <meta:user-defined meta:name="OVERHEIDop.publicationIssue">12832</meta:user-defined>
    <meta:user-defined meta:name="OVERHEIDop.GmbID/DC.identifier">gmb-2022-12832</meta:user-defined>
    <meta:user-defined meta:name="OVERHEIDop.versieInformatie"/>
  </office:meta>
</office:document-meta>
</file>