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houten schuur vervangen door een stenen aan Gaastmeer 8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common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28084, Gaastmeer 8, een houten schuur vervangen door een stenen. (ontvangen 02-03-2022);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831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1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1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28084</meta:user-defined>
    <dc:language>nl</dc:language>
    <meta:user-defined meta:name="OVERHEIDop.locatietype/OVERHEIDop.gebiedsmarkering">Adres</meta:user-defined>
    <meta:user-defined meta:name="DC.title">Aanvraag vergunning voor een houten schuur vervangen door een stenen aan Gaastmeer 8 te Uithoor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317</meta:user-defined>
    <meta:user-defined meta:name="OVERHEIDop.GmbID/DC.identifier">gmb-2022-128317</meta:user-defined>
    <meta:user-defined meta:name="OVERHEIDop.versieInformatie"/>
  </office:meta>
</office:document-meta>
</file>