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Doniaburen 5 het deels slopen, herbouwen en verbouwen van woning met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Ferwoude, Doniaburen 5 OV20220068 het deels slopen, herbouwen en verbouwen van woning met bijgebouwen (25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31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1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1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Ferwoude, Doniaburen 5 het deels slopen, herbouwen en verbouwen van woning met bijgebouwen</meta:user-defined>
    <meta:user-defined meta:name="DCTERMS.W3CDTF/DCTERMS.available">2022-03-24</meta:user-defined>
    <meta:user-defined meta:name="DCTERMS.W3CDTF/OVERHEIDop.jaargang">2022</meta:user-defined>
    <meta:user-defined meta:name="OVERHEIDop.publicationIssue">128310</meta:user-defined>
    <meta:user-defined meta:name="OVERHEIDop.GmbID/DC.identifier">gmb-2022-128310</meta:user-defined>
    <meta:user-defined meta:name="OVERHEIDop.versieInformatie"/>
  </office:meta>
</office:document-meta>
</file>