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lokland 41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41 in Nieuwveen - zaaknummer M-2022-0004 - melding omgevingsrecht voor het verwijderen van asbest - ingekomen 6 januari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83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lokland 41 in Nieuwveen - het verwijderen van asbes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831</meta:user-defined>
    <meta:user-defined meta:name="OVERHEIDop.GmbID/DC.identifier">gmb-2022-12831</meta:user-defined>
    <meta:user-defined meta:name="OVERHEIDop.versieInformatie"/>
  </office:meta>
</office:document-meta>
</file>