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Wagenmaker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De Wagenmaker 7</text:span><text:span text:style-name="nadrukvet">:</text:span> het plaatsen van een bijgebouw achter de bestaande woning</text:p>
            <text:p text:style-name="last-al">(RV202147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30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73</meta:user-defined>
    <meta:user-defined meta:name="DCTERMS.abstract">De Wagenmaker 7 in Boxtel: het plaatsen van een bijgebouw achter de bestaande woning.</meta:user-defined>
    <dc:language>nl</dc:language>
    <meta:user-defined meta:name="OVERHEIDop.locatietype/OVERHEIDop.gebiedsmarkering">Adres</meta:user-defined>
    <meta:user-defined meta:name="DC.title">Verlenging beslistermijn De Wagenmaker 7 in Boxt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09</meta:user-defined>
    <meta:user-defined meta:name="OVERHEIDop.GmbID/DC.identifier">gmb-2022-128309</meta:user-defined>
    <meta:user-defined meta:name="OVERHEIDop.versieInformatie"/>
  </office:meta>
</office:document-meta>
</file>