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volleybaltoernooi en buurtfeest op 10 juni 2022 aan Park de Oude Kwekerij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 de Oude Kwekerij</text:span>: het organiseren van een volleybaltoernooi en buurtfeest op 10 juni 2022 Datum ontvangst: 9 maart 2022.</text:p>
            <text:p text:style-name="common-al">Zaaknummer: 000029265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3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2658</meta:user-defined>
    <dc:language>nl</dc:language>
    <meta:user-defined meta:name="OVERHEIDop.locatietype/OVERHEIDop.gebiedsmarkering">Lijn</meta:user-defined>
    <meta:user-defined meta:name="DC.title">Aanvraag vergunning voor het organiseren van een volleybaltoernooi en buurtfeest op 10 juni 2022 aan Park de Oude Kwekerij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02</meta:user-defined>
    <meta:user-defined meta:name="OVERHEIDop.GmbID/DC.identifier">gmb-2022-128302</meta:user-defined>
    <meta:user-defined meta:name="OVERHEIDop.versieInformatie"/>
  </office:meta>
</office:document-meta>
</file>