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werkerk, Den Domp 2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uwerkerk, Den Domp 23.</text:span>
          </text:p>
            <text:p text:style-name="common-al">Datum indiening: 19-3-2022</text:p>
            <text:p text:style-name="common-al">Zaakomschrijving: het vervangen van kozijnen en gevelbekleding</text:p>
            <text:p text:style-name="common-al">Zaaknummer: 54683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829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29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29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6832</meta:user-defined>
    <meta:user-defined meta:name="DCTERMS.abstract">het vervangen van kozijnen en gevelbekleding</meta:user-defined>
    <dc:language>nl</dc:language>
    <meta:user-defined meta:name="OVERHEIDop.locatietype/OVERHEIDop.gebiedsmarkering">Punt</meta:user-defined>
    <meta:user-defined meta:name="DC.title">Aanvraag Omgevingsvergunning, Ouwerkerk, Den Domp 23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299</meta:user-defined>
    <meta:user-defined meta:name="OVERHEIDop.GmbID/DC.identifier">gmb-2022-128299</meta:user-defined>
    <meta:user-defined meta:name="OVERHEIDop.versieInformatie"/>
  </office:meta>
</office:document-meta>
</file>