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Fokkesteeg, nabij het adres Banterveste 11-29 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text:p>
            <text:p text:style-name="common-al">besluit vast te stellen:</text:p>
            <text:p text:style-name="common-al">Ontwerpbesluit voor het plaatsen van een of meerdere (semi-) ondergrondse afvalvoorzieningen, locatie Fokkesteeg, nabij het adres Banterveste 11-29 (BB27) te Nieuwegein</text:p>
            <text:p text:style-name="common-al">Ter inzage termijn: van 23 maart 2022 t/m 4 mei 2022</text:p>
            <text:p text:style-name="common-al">Korte omschrijving project</text:p>
            <text:p text:style-name="common-al">Het ontwerpbesluit heeft betrekking op het plaatsen van (semi-)ondergrondse afvalvoorzieningen op de ondergenoemde locaties in Nieuwgein.</text:p>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Voor het geven van een mondelinge zienswijze kunt u van 08.30 uur tot 17.00 uur contact opnemen met dhr. Jaap Jan van Ingen, tel.nr. (030) 607 1547 of een e-mail sturen naar jj.vaningen@nieuwegein.nl. U wordt dan uitgenodigd voor een gesprek. Het verslag van dat gesprek vormt vervolgens uw zienswijze. </text:p>
            <text:p text:style-name="common-al">Na afloop van de terinzagelegging neemt de gemeente een definitief besluit waarvan indieners van zienswijzen een afschrift krijgen. De gemeente licht in haar besluit toe hoe zij de zienswijzen bij het besluit betrokken heeft. U kunt in het Gemeenteblad of Staatscourant lezen wanneer de gemeente een definitief besluit over de aanvraag heeft genomen. Vanaf dat moment kunnen belanghebbenden beroep indienen.</text:p>
            <text:p text:style-name="common-al">Dit besluit treedt in werking met ingang van de dag na die van de bekendmak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829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9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9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Nieuwegein; Ontwerpbesluit voor het plaatsen van een of meerdere (semi-) ondergrondse afvalvoorzieningen, locatie Fokkesteeg, nabij het adres Banterveste 11-29 te Nieuwegein</meta:user-defined>
    <meta:user-defined meta:name="DCTERMS.W3CDTF/DCTERMS.available">2022-03-23</meta:user-defined>
    <meta:user-defined meta:name="DCTERMS.W3CDTF/OVERHEIDop.jaargang">2022</meta:user-defined>
    <meta:user-defined meta:name="OVERHEIDop.externeBijlage">Banterveste overzichtskaart|exb-2022-17173</meta:user-defined>
    <meta:user-defined meta:name="OVERHEIDop.publicationIssue">128297</meta:user-defined>
    <meta:user-defined meta:name="OVERHEIDop.GmbID/DC.identifier">gmb-2022-128297</meta:user-defined>
    <meta:user-defined meta:name="OVERHEIDop.versieInformatie"/>
  </office:meta>
</office:document-meta>
</file>