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ijverdalseweg 2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2 hebben wij een aanvraag ontvangen voor het bouwen van een dakkapel op de locatie Nijverdalseweg 28 in Rijssen. De aanvraag is geregistreerd onder zaaknummer 1742-HZ_WABO-221122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balieRuimte. Maak hiervoor altijd eerst een <text:a xlink:href="https://afspraken.rijssen-holten.nl/" xlink:type="simple">afspraak</text:a>. De medewerkers van debalie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2829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29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29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Nijverdalseweg 28 in Rijssen, het bouwen van een dakkapel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Nijverdalseweg 28 in Rijss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28296</meta:user-defined>
    <meta:user-defined meta:name="OVERHEIDop.GmbID/DC.identifier">gmb-2022-128296</meta:user-defined>
    <meta:user-defined meta:name="OVERHEIDop.versieInformatie"/>
  </office:meta>
</office:document-meta>
</file>