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natuurvriendelijke oevers en het dempen en graven van sloten - Sectie A, nummer 1268 te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aart 2022 een besluit genomen op de aanvraag met zaaknummer Z202104599 voor het aanleggen van natuurvriendelijke oevers en het dempen en graven van sloten op locatie Sectie A, nummer 1268 te Ezinge.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29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9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9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aanleggen van natuurvriendelijke oevers en het dempen en graven van sloten - Sectie A, nummer 1268 te Ezinge</meta:user-defined>
    <meta:user-defined meta:name="DCTERMS.W3CDTF/DCTERMS.available">2022-03-23</meta:user-defined>
    <meta:user-defined meta:name="DCTERMS.W3CDTF/OVERHEIDop.jaargang">2022</meta:user-defined>
    <meta:user-defined meta:name="OVERHEIDop.publicationIssue">128292</meta:user-defined>
    <meta:user-defined meta:name="OVERHEIDop.GmbID/DC.identifier">gmb-2022-128292</meta:user-defined>
    <meta:user-defined meta:name="OVERHEIDop.versieInformatie"/>
  </office:meta>
</office:document-meta>
</file>