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4-05-2022 te Oost-Graftdijk, West-Graftdijk, Graft en De Rijp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ost-graftdijk, west-graftdijk, graft en de rijp</text:span>: het organiseren van een rommelmarkt in Oost-Graftdijk, West-Graftdijk, Graft en De Rijp op 14-05-2022 Datum ontvangst: 5 maart 2022.</text:p>
            <text:p text:style-name="common-al">Zaaknummer: 00002910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2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100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een rommelmarkt op 14-05-2022 te Oost-Graftdijk, West-Graftdijk, Graft en De Rijp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89</meta:user-defined>
    <meta:user-defined meta:name="OVERHEIDop.GmbID/DC.identifier">gmb-2022-128289</meta:user-defined>
    <meta:user-defined meta:name="OVERHEIDop.versieInformatie"/>
  </office:meta>
</office:document-meta>
</file>