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Jutrijp, Iewei 4 het aanvragen van kleinschalige recreatie op een boerener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Jutrijp, Iewei 4 OV20220046 het aanvragen van kleinschalige recreatie op een boerenerf (19 januari 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27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7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Jutrijp, Iewei 4 het aanvragen van kleinschalige recreatie op een boerenerf</meta:user-defined>
    <meta:user-defined meta:name="DCTERMS.W3CDTF/DCTERMS.available">2022-03-24</meta:user-defined>
    <meta:user-defined meta:name="DCTERMS.W3CDTF/OVERHEIDop.jaargang">2022</meta:user-defined>
    <meta:user-defined meta:name="OVERHEIDop.publicationIssue">128279</meta:user-defined>
    <meta:user-defined meta:name="OVERHEIDop.GmbID/DC.identifier">gmb-2022-128279</meta:user-defined>
    <meta:user-defined meta:name="OVERHEIDop.versieInformatie"/>
  </office:meta>
</office:document-meta>
</file>