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tje 55 5731PP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oortje 55 5731PP Mierlo</text:p>
            <text:p text:style-name="common-al">Datum ontvangst: 21-03-2022</text:p>
            <text:p text:style-name="common-al">Omschrijving: de realisering van bestrating</text:p>
            <text:p text:style-name="common-al">Zaaknummer: 17711153664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28275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27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27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153664</meta:user-defined>
    <meta:user-defined meta:name="DCTERMS.abstract">de realisering van bestrating</meta:user-defined>
    <dc:language>nl</dc:language>
    <meta:user-defined meta:name="OVERHEIDop.locatietype/OVERHEIDop.gebiedsmarkering">Punt</meta:user-defined>
    <meta:user-defined meta:name="DC.title">Kennisgeving ontvangst aanvraag omgevingsvergunning Voortje 55 5731PP Mierlo</meta:user-defined>
    <meta:user-defined meta:name="DCTERMS.W3CDTF/DCTERMS.available">2022-03-31</meta:user-defined>
    <meta:user-defined meta:name="DCTERMS.W3CDTF/OVERHEIDop.jaargang">2022</meta:user-defined>
    <meta:user-defined meta:name="OVERHEIDop.publicationIssue">128275</meta:user-defined>
    <meta:user-defined meta:name="OVERHEIDop.GmbID/DC.identifier">gmb-2022-128275</meta:user-defined>
    <meta:user-defined meta:name="OVERHEIDop.versieInformatie"/>
  </office:meta>
</office:document-meta>
</file>