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mmerbuurt 102, 1607CM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melding ontvangen waarvoor geen vergunningsplicht geldt voor de locatie Hemmerbuurt 102, 1607CM Hem. De melding is geregistreerd onder zaaknummer 2022-00070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2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mmerbuurt 102, 1607CM Hem</meta:user-defined>
    <dc:language>nl</dc:language>
    <meta:user-defined meta:name="OVERHEIDop.locatietype/OVERHEIDop.gebiedsmarkering">Punt</meta:user-defined>
    <meta:user-defined meta:name="DC.title">Kennisgeving ontvangst melding, Hemmerbuurt 102, 1607CM 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74</meta:user-defined>
    <meta:user-defined meta:name="OVERHEIDop.GmbID/DC.identifier">gmb-2022-128274</meta:user-defined>
    <meta:user-defined meta:name="OVERHEIDop.versieInformatie"/>
  </office:meta>
</office:document-meta>
</file>