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3-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3-2">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3-3-3">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7-1-4">
      <style:table-column-properties/>
    </style:style>
    <style:style style:family="table-column" style:parent-style-name="colspec" style:name="id1-3-2-4-7-1-5">
      <style:table-column-properties/>
    </style:style>
    <style:style style:family="table-column" style:parent-style-name="colspec" style:name="id1-3-2-4-7-1-6">
      <style:table-column-properties/>
    </style:style>
    <text:list-style style:name="id1-3-2-4-7-1-7-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7-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7-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7-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1-7-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7-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7-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7-3-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1-7-3-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1-7-3-6-12">
      <text:list-level-style-bullet text:bullet-char="-" text:level="1">
        <style:list-level-properties text:min-label-width="10mm"/>
      </text:list-level-style-bullet>
    </text:list-style>
    <text:list-style style:name="id1-3-2-4-7-1-7-3-6-12-1">
      <text:list-level-style-bullet text:bullet-char="-" text:level="1">
        <style:list-level-properties text:min-label-width="10mm"/>
      </text:list-level-style-bullet>
    </text:list-style>
    <text:list-style style:name="id1-3-2-4-7-1-7-3-6-12-2">
      <text:list-level-style-bullet text:bullet-char="-" text:level="1">
        <style:list-level-properties text:min-label-width="10mm"/>
      </text:list-level-style-bullet>
    </text:list-style>
    <text:list-style style:name="id1-3-2-4-7-1-7-8-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7-8-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7-8-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7-8-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1-7-8-6-2">
      <text:list-level-style-bullet text:bullet-char="-" text:level="1">
        <style:list-level-properties text:min-label-width="10mm"/>
      </text:list-level-style-bullet>
    </text:list-style>
    <text:list-style style:name="id1-3-2-4-7-1-7-8-6-2-1">
      <text:list-level-style-bullet text:bullet-char="-" text:level="1">
        <style:list-level-properties text:min-label-width="10mm"/>
      </text:list-level-style-bullet>
    </text:list-style>
    <text:list-style style:name="id1-3-2-4-7-1-7-8-6-2-2">
      <text:list-level-style-bullet text:bullet-char="-" text:level="1">
        <style:list-level-properties text:min-label-width="10mm"/>
      </text:list-level-style-bullet>
    </text:list-style>
    <text:list-style style:name="id1-3-2-4-7-1-7-8-6-2-3">
      <text:list-level-style-bullet text:bullet-char="-" text:level="1">
        <style:list-level-properties text:min-label-width="10mm"/>
      </text:list-level-style-bullet>
    </text:list-style>
    <text:list-style style:name="id1-3-2-4-7-1-7-8-6-2-4">
      <text:list-level-style-bullet text:bullet-char="-" text:level="1">
        <style:list-level-properties text:min-label-width="10mm"/>
      </text:list-level-style-bullet>
    </text:list-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11-1-4">
      <style:table-column-properties/>
    </style:style>
    <style:style style:family="table-column" style:parent-style-name="colspec" style:name="id1-3-2-4-11-1-5">
      <style:table-column-properties/>
    </style:style>
    <style:style style:family="table-column" style:parent-style-name="colspec" style:name="id1-3-2-4-11-1-6">
      <style:table-column-properties/>
    </style:style>
    <text:list-style style:name="id1-3-2-4-11-1-7-2-6-2">
      <text:list-level-style-bullet text:bullet-char="-" text:level="1">
        <style:list-level-properties text:min-label-width="10mm"/>
      </text:list-level-style-bullet>
    </text:list-style>
    <text:list-style style:name="id1-3-2-4-11-1-7-2-6-2-1">
      <text:list-level-style-bullet text:bullet-char="-" text:level="1">
        <style:list-level-properties text:min-label-width="10mm"/>
      </text:list-level-style-bullet>
    </text:list-style>
    <text:list-style style:name="id1-3-2-4-11-1-7-2-6-2-2">
      <text:list-level-style-bullet text:bullet-char="-" text:level="1">
        <style:list-level-properties text:min-label-width="10mm"/>
      </text:list-level-style-bullet>
    </text:list-style>
    <text:list-style style:name="id1-3-2-4-11-1-7-2-6-2-3">
      <text:list-level-style-bullet text:bullet-char="-" text:level="1">
        <style:list-level-properties text:min-label-width="10mm"/>
      </text:list-level-style-bullet>
    </text:list-style>
    <text:list-style style:name="id1-3-2-4-11-1-7-3-6-2">
      <text:list-level-style-bullet text:bullet-char="-" text:level="1">
        <style:list-level-properties text:min-label-width="10mm"/>
      </text:list-level-style-bullet>
    </text:list-style>
    <text:list-style style:name="id1-3-2-4-11-1-7-3-6-2-1">
      <text:list-level-style-bullet text:bullet-char="-" text:level="1">
        <style:list-level-properties text:min-label-width="10mm"/>
      </text:list-level-style-bullet>
    </text:list-style>
    <text:list-style style:name="id1-3-2-4-11-1-7-3-6-2-2">
      <text:list-level-style-bullet text:bullet-char="-" text:level="1">
        <style:list-level-properties text:min-label-width="10mm"/>
      </text:list-level-style-bullet>
    </text:list-style>
    <text:list-style style:name="id1-3-2-4-11-1-7-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7-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7-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1-7-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1-7-4-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1-7-4-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1-7-4-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1-1-7-4-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1-1-7-4-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1-1-7-4-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1-1-7-4-1-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1-1-7-4-1-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1-1-7-4-1-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1-1-7-4-1-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11-1-7-4-1-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11-1-7-4-1-2-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11-1-7-4-1-2-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11-1-7-4-1-2-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11-1-7-4-1-2-18">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11-1-7-4-1-2-19">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11-1-7-4-1-2-20">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11-1-7-4-1-2-2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11-1-7-4-1-2-2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11-1-7-4-1-2-2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11-1-7-4-1-2-24">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11-1-7-4-1-2-25">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11-1-7-4-1-2-26">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11-1-7-4-6-2">
      <text:list-level-style-bullet text:bullet-char="-" text:level="1">
        <style:list-level-properties text:min-label-width="10mm"/>
      </text:list-level-style-bullet>
    </text:list-style>
    <text:list-style style:name="id1-3-2-4-11-1-7-4-6-2-1">
      <text:list-level-style-bullet text:bullet-char="-" text:level="1">
        <style:list-level-properties text:min-label-width="10mm"/>
      </text:list-level-style-bullet>
    </text:list-style>
    <text:list-style style:name="id1-3-2-4-11-1-7-4-6-2-2">
      <text:list-level-style-bullet text:bullet-char="-" text:level="1">
        <style:list-level-properties text:min-label-width="10mm"/>
      </text:list-level-style-bullet>
    </text:list-style>
    <text:list-style style:name="id1-3-2-4-11-1-7-4-6-4">
      <text:list-level-style-bullet text:bullet-char="-" text:level="1">
        <style:list-level-properties text:min-label-width="10mm"/>
      </text:list-level-style-bullet>
    </text:list-style>
    <text:list-style style:name="id1-3-2-4-11-1-7-4-6-4-1">
      <text:list-level-style-bullet text:bullet-char="-" text:level="1">
        <style:list-level-properties text:min-label-width="10mm"/>
      </text:list-level-style-bullet>
    </text:list-style>
    <text:list-style style:name="id1-3-2-4-11-1-7-4-6-4-2">
      <text:list-level-style-bullet text:bullet-char="-" text:level="1">
        <style:list-level-properties text:min-label-width="10mm"/>
      </text:list-level-style-bullet>
    </text:list-style>
    <text:list-style style:name="id1-3-2-4-11-1-7-4-6-4-3">
      <text:list-level-style-bullet text:bullet-char="-" text:level="1">
        <style:list-level-properties text:min-label-width="10mm"/>
      </text:list-level-style-bullet>
    </text:list-style>
    <text:list-style style:name="id1-3-2-4-11-1-7-4-6-6">
      <text:list-level-style-bullet text:bullet-char="-" text:level="1">
        <style:list-level-properties text:min-label-width="10mm"/>
      </text:list-level-style-bullet>
    </text:list-style>
    <text:list-style style:name="id1-3-2-4-11-1-7-4-6-6-1">
      <text:list-level-style-bullet text:bullet-char="-" text:level="1">
        <style:list-level-properties text:min-label-width="10mm"/>
      </text:list-level-style-bullet>
    </text:list-style>
    <text:list-style style:name="id1-3-2-4-11-1-7-4-6-6-2">
      <text:list-level-style-bullet text:bullet-char="-" text:level="1">
        <style:list-level-properties text:min-label-width="10mm"/>
      </text:list-level-style-bullet>
    </text:list-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5-1-3">
      <style:table-column-properties/>
    </style:style>
    <style:style style:family="table-column" style:parent-style-name="colspec" style:name="id1-3-2-4-15-1-4">
      <style:table-column-properties/>
    </style:style>
    <style:style style:family="table-column" style:parent-style-name="colspec" style:name="id1-3-2-4-15-1-5">
      <style:table-column-properties/>
    </style:style>
    <style:style style:family="table-column" style:parent-style-name="colspec" style:name="id1-3-2-4-15-1-6">
      <style:table-column-properties/>
    </style:style>
    <style:style style:family="table-column" style:parent-style-name="colspec" style:name="id1-3-2-4-19-1-1">
      <style:table-column-properties/>
    </style:style>
    <style:style style:family="table-column" style:parent-style-name="colspec" style:name="id1-3-2-4-19-1-2">
      <style:table-column-properties/>
    </style:style>
    <style:style style:family="table-column" style:parent-style-name="colspec" style:name="id1-3-2-4-19-1-3">
      <style:table-column-properties/>
    </style:style>
    <style:style style:family="table-column" style:parent-style-name="colspec" style:name="id1-3-2-4-19-1-4">
      <style:table-column-properties/>
    </style:style>
    <style:style style:family="table-column" style:parent-style-name="colspec" style:name="id1-3-2-4-19-1-5">
      <style:table-column-properties/>
    </style:style>
    <style:style style:family="table-column" style:parent-style-name="colspec" style:name="id1-3-2-4-19-1-6">
      <style:table-column-properties/>
    </style:style>
    <text:list-style style:name="id1-3-2-4-19-1-7-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7-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7-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1-7-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9-1-7-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9-1-7-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9-1-7-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9-1-7-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9-1-7-2-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9-1-7-2-6-2">
      <text:list-level-style-bullet text:bullet-char="-" text:level="1">
        <style:list-level-properties text:min-label-width="10mm"/>
      </text:list-level-style-bullet>
    </text:list-style>
    <text:list-style style:name="id1-3-2-4-19-1-7-2-6-2-1">
      <text:list-level-style-bullet text:bullet-char="-" text:level="1">
        <style:list-level-properties text:min-label-width="10mm"/>
      </text:list-level-style-bullet>
    </text:list-style>
    <text:list-style style:name="id1-3-2-4-19-1-7-2-6-2-2">
      <text:list-level-style-bullet text:bullet-char="-" text:level="1">
        <style:list-level-properties text:min-label-width="10mm"/>
      </text:list-level-style-bullet>
    </text:list-style>
    <text:list-style style:name="id1-3-2-4-19-1-7-2-6-2-3">
      <text:list-level-style-bullet text:bullet-char="-" text:level="1">
        <style:list-level-properties text:min-label-width="10mm"/>
      </text:list-level-style-bullet>
    </text:list-style>
    <text:list-style style:name="id1-3-2-4-19-1-7-2-6-2-4">
      <text:list-level-style-bullet text:bullet-char="-" text:level="1">
        <style:list-level-properties text:min-label-width="10mm"/>
      </text:list-level-style-bullet>
    </text:list-style>
    <text:list-style style:name="id1-3-2-4-19-1-7-2-6-2-5">
      <text:list-level-style-bullet text:bullet-char="-" text:level="1">
        <style:list-level-properties text:min-label-width="10mm"/>
      </text:list-level-style-bullet>
    </text:list-style>
    <style:style style:family="table-column" style:parent-style-name="colspec" style:name="id1-3-2-4-23-1-1">
      <style:table-column-properties/>
    </style:style>
    <style:style style:family="table-column" style:parent-style-name="colspec" style:name="id1-3-2-4-23-1-2">
      <style:table-column-properties/>
    </style:style>
    <style:style style:family="table-column" style:parent-style-name="colspec" style:name="id1-3-2-4-23-1-3">
      <style:table-column-properties/>
    </style:style>
    <style:style style:family="table-column" style:parent-style-name="colspec" style:name="id1-3-2-4-23-1-4">
      <style:table-column-properties/>
    </style:style>
    <style:style style:family="table-column" style:parent-style-name="colspec" style:name="id1-3-2-4-23-1-5">
      <style:table-column-properties/>
    </style:style>
    <style:style style:family="table-column" style:parent-style-name="colspec" style:name="id1-3-2-4-23-1-6">
      <style:table-column-properties/>
    </style:style>
    <text:list-style style:name="id1-3-2-4-23-1-7-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1-7-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1-7-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1-7-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3-1-7-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3-1-7-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3-1-7-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3-1-7-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3-1-7-2-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3-1-7-2-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23-1-7-2-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style:style style:family="table-column" style:parent-style-name="colspec" style:name="id1-3-2-4-27-1-1">
      <style:table-column-properties/>
    </style:style>
    <style:style style:family="table-column" style:parent-style-name="colspec" style:name="id1-3-2-4-27-1-2">
      <style:table-column-properties/>
    </style:style>
    <style:style style:family="table-column" style:parent-style-name="colspec" style:name="id1-3-2-4-27-1-3">
      <style:table-column-properties/>
    </style:style>
    <style:style style:family="table-column" style:parent-style-name="colspec" style:name="id1-3-2-4-27-1-4">
      <style:table-column-properties/>
    </style:style>
    <style:style style:family="table-column" style:parent-style-name="colspec" style:name="id1-3-2-4-27-1-5">
      <style:table-column-properties/>
    </style:style>
    <style:style style:family="table-column" style:parent-style-name="colspec" style:name="id1-3-2-4-27-1-6">
      <style:table-column-properties/>
    </style:style>
    <text:list-style style:name="id1-3-2-4-27-1-7-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1-7-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1-7-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1">
      <style:table-column-properties/>
    </style:style>
    <style:style style:family="table-column" style:parent-style-name="colspec" style:name="id1-3-2-4-31-1-2">
      <style:table-column-properties/>
    </style:style>
    <style:style style:family="table-column" style:parent-style-name="colspec" style:name="id1-3-2-4-31-1-3">
      <style:table-column-properties/>
    </style:style>
    <style:style style:family="table-column" style:parent-style-name="colspec" style:name="id1-3-2-4-31-1-4">
      <style:table-column-properties/>
    </style:style>
    <style:style style:family="table-column" style:parent-style-name="colspec" style:name="id1-3-2-4-31-1-5">
      <style:table-column-properties/>
    </style:style>
    <style:style style:family="table-column" style:parent-style-name="colspec" style:name="id1-3-2-4-31-1-6">
      <style:table-column-properties/>
    </style:style>
    <text:list-style style:name="id1-3-2-4-31-1-7-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1-7-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1-7-2-6-2">
      <text:list-level-style-bullet text:bullet-char="-" text:level="1">
        <style:list-level-properties text:min-label-width="10mm"/>
      </text:list-level-style-bullet>
    </text:list-style>
    <text:list-style style:name="id1-3-2-4-31-1-7-2-6-2-1">
      <text:list-level-style-bullet text:bullet-char="-" text:level="1">
        <style:list-level-properties text:min-label-width="10mm"/>
      </text:list-level-style-bullet>
    </text:list-style>
    <style:style style:family="table-column" style:parent-style-name="colspec" style:name="id1-3-2-4-35-1-1">
      <style:table-column-properties/>
    </style:style>
    <style:style style:family="table-column" style:parent-style-name="colspec" style:name="id1-3-2-4-35-1-2">
      <style:table-column-properties/>
    </style:style>
    <style:style style:family="table-column" style:parent-style-name="colspec" style:name="id1-3-2-4-35-1-3">
      <style:table-column-properties/>
    </style:style>
    <style:style style:family="table-column" style:parent-style-name="colspec" style:name="id1-3-2-4-35-1-4">
      <style:table-column-properties/>
    </style:style>
    <style:style style:family="table-column" style:parent-style-name="colspec" style:name="id1-3-2-4-35-1-5">
      <style:table-column-properties/>
    </style:style>
    <style:style style:family="table-column" style:parent-style-name="colspec" style:name="id1-3-2-4-35-1-6">
      <style:table-column-properties/>
    </style:style>
    <text:list-style style:name="id1-3-2-4-35-1-7-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1-7-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1-7-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5-1-7-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5-1-7-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5-1-7-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5-1-7-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5-1-7-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5-1-7-2-6-2">
      <text:list-level-style-bullet text:bullet-char="-" text:level="1">
        <style:list-level-properties text:min-label-width="10mm"/>
      </text:list-level-style-bullet>
    </text:list-style>
    <text:list-style style:name="id1-3-2-4-35-1-7-2-6-2-1">
      <text:list-level-style-bullet text:bullet-char="-" text:level="1">
        <style:list-level-properties text:min-label-width="10mm"/>
      </text:list-level-style-bullet>
    </text:list-style>
    <text:list-style style:name="id1-3-2-4-35-1-7-2-6-2-2">
      <text:list-level-style-bullet text:bullet-char="-" text:level="1">
        <style:list-level-properties text:min-label-width="10mm"/>
      </text:list-level-style-bullet>
    </text:list-style>
    <text:list-style style:name="id1-3-2-4-35-1-7-2-6-2-3">
      <text:list-level-style-bullet text:bullet-char="-" text:level="1">
        <style:list-level-properties text:min-label-width="10mm"/>
      </text:list-level-style-bullet>
    </text:list-style>
    <style:style style:family="table-column" style:parent-style-name="colspec" style:name="id1-3-2-4-39-1-1">
      <style:table-column-properties/>
    </style:style>
    <style:style style:family="table-column" style:parent-style-name="colspec" style:name="id1-3-2-4-39-1-2">
      <style:table-column-properties/>
    </style:style>
    <style:style style:family="table-column" style:parent-style-name="colspec" style:name="id1-3-2-4-39-1-3">
      <style:table-column-properties/>
    </style:style>
    <style:style style:family="table-column" style:parent-style-name="colspec" style:name="id1-3-2-4-39-1-4">
      <style:table-column-properties/>
    </style:style>
    <style:style style:family="table-column" style:parent-style-name="colspec" style:name="id1-3-2-4-39-1-5">
      <style:table-column-properties/>
    </style:style>
    <style:style style:family="table-column" style:parent-style-name="colspec" style:name="id1-3-2-4-39-1-6">
      <style:table-column-properties/>
    </style:style>
    <text:list-style style:name="id1-3-2-4-39-1-7-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9-1-7-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9-1-7-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9-1-7-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9-1-7-2-1-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9-1-7-2-1-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9-1-7-2-1-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9-1-7-2-1-3-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9-1-7-2-6-2">
      <text:list-level-style-bullet text:bullet-char="-" text:level="1">
        <style:list-level-properties text:min-label-width="10mm"/>
      </text:list-level-style-bullet>
    </text:list-style>
    <text:list-style style:name="id1-3-2-4-39-1-7-2-6-2-1">
      <text:list-level-style-bullet text:bullet-char="-" text:level="1">
        <style:list-level-properties text:min-label-width="10mm"/>
      </text:list-level-style-bullet>
    </text:list-style>
    <text:list-style style:name="id1-3-2-4-39-1-7-2-6-2-2">
      <text:list-level-style-bullet text:bullet-char="-" text:level="1">
        <style:list-level-properties text:min-label-width="10mm"/>
      </text:list-level-style-bullet>
    </text:list-style>
    <text:list-style style:name="id1-3-2-4-39-1-7-2-6-2-3">
      <text:list-level-style-bullet text:bullet-char="-" text:level="1">
        <style:list-level-properties text:min-label-width="10mm"/>
      </text:list-level-style-bullet>
    </text:list-style>
    <text:list-style style:name="id1-3-2-4-39-1-7-2-6-2-4">
      <text:list-level-style-bullet text:bullet-char="-" text:level="1">
        <style:list-level-properties text:min-label-width="10mm"/>
      </text:list-level-style-bullet>
    </text:list-style>
    <text:list-style style:name="id1-3-2-4-39-1-7-2-6-2-5">
      <text:list-level-style-bullet text:bullet-char="-" text:level="1">
        <style:list-level-properties text:min-label-width="10mm"/>
      </text:list-level-style-bullet>
    </text:list-style>
    <text:list-style style:name="id1-3-2-4-39-1-7-2-6-2-6">
      <text:list-level-style-bullet text:bullet-char="-" text:level="1">
        <style:list-level-properties text:min-label-width="10mm"/>
      </text:list-level-style-bullet>
    </text:list-style>
    <text:list-style style:name="id1-3-2-4-39-1-7-2-6-4">
      <text:list-level-style-bullet text:bullet-char="-" text:level="1">
        <style:list-level-properties text:min-label-width="10mm"/>
      </text:list-level-style-bullet>
    </text:list-style>
    <text:list-style style:name="id1-3-2-4-39-1-7-2-6-4-1">
      <text:list-level-style-bullet text:bullet-char="-" text:level="1">
        <style:list-level-properties text:min-label-width="10mm"/>
      </text:list-level-style-bullet>
    </text:list-style>
    <text:list-style style:name="id1-3-2-4-39-1-7-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9-1-7-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9-1-7-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9-1-7-3-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9-1-7-3-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3-1-1">
      <style:table-column-properties/>
    </style:style>
    <style:style style:family="table-column" style:parent-style-name="colspec" style:name="id1-3-2-4-43-1-2">
      <style:table-column-properties/>
    </style:style>
    <style:style style:family="table-column" style:parent-style-name="colspec" style:name="id1-3-2-4-43-1-3">
      <style:table-column-properties/>
    </style:style>
    <style:style style:family="table-column" style:parent-style-name="colspec" style:name="id1-3-2-4-43-1-4">
      <style:table-column-properties/>
    </style:style>
    <style:style style:family="table-column" style:parent-style-name="colspec" style:name="id1-3-2-4-43-1-5">
      <style:table-column-properties/>
    </style:style>
    <style:style style:family="table-column" style:parent-style-name="colspec" style:name="id1-3-2-4-43-1-6">
      <style:table-column-properties/>
    </style:style>
    <style:style style:family="table-column" style:parent-style-name="colspec" style:name="id1-3-2-4-49-1-1">
      <style:table-column-properties/>
    </style:style>
    <style:style style:family="table-column" style:parent-style-name="colspec" style:name="id1-3-2-4-49-1-2">
      <style:table-column-properties/>
    </style:style>
    <style:style style:family="table-column" style:parent-style-name="colspec" style:name="id1-3-2-4-49-1-3">
      <style:table-column-properties/>
    </style:style>
    <style:style style:family="table-column" style:parent-style-name="colspec" style:name="id1-3-2-4-49-1-4">
      <style:table-column-properties/>
    </style:style>
    <style:style style:family="table-column" style:parent-style-name="colspec" style:name="id1-3-2-4-49-1-5">
      <style:table-column-properties/>
    </style:style>
    <style:style style:family="table-column" style:parent-style-name="colspec" style:name="id1-3-2-4-49-1-6">
      <style:table-column-properties/>
    </style:style>
    <style:style style:family="table-column" style:parent-style-name="colspec" style:name="id1-3-2-4-53-1-1">
      <style:table-column-properties/>
    </style:style>
    <style:style style:family="table-column" style:parent-style-name="colspec" style:name="id1-3-2-4-53-1-2">
      <style:table-column-properties/>
    </style:style>
    <style:style style:family="table-column" style:parent-style-name="colspec" style:name="id1-3-2-4-53-1-3">
      <style:table-column-properties/>
    </style:style>
    <style:style style:family="table-column" style:parent-style-name="colspec" style:name="id1-3-2-4-53-1-4">
      <style:table-column-properties/>
    </style:style>
    <style:style style:family="table-column" style:parent-style-name="colspec" style:name="id1-3-2-4-53-1-5">
      <style:table-column-properties/>
    </style:style>
    <style:style style:family="table-column" style:parent-style-name="colspec" style:name="id1-3-2-4-53-1-6">
      <style:table-column-properties/>
    </style:style>
    <style:style style:family="table-column" style:parent-style-name="colspec" style:name="id1-3-2-4-57-1-1">
      <style:table-column-properties/>
    </style:style>
    <style:style style:family="table-column" style:parent-style-name="colspec" style:name="id1-3-2-4-57-1-2">
      <style:table-column-properties/>
    </style:style>
    <style:style style:family="table-column" style:parent-style-name="colspec" style:name="id1-3-2-4-57-1-3">
      <style:table-column-properties/>
    </style:style>
    <style:style style:family="table-column" style:parent-style-name="colspec" style:name="id1-3-2-4-57-1-4">
      <style:table-column-properties/>
    </style:style>
    <style:style style:family="table-column" style:parent-style-name="colspec" style:name="id1-3-2-4-57-1-5">
      <style:table-column-properties/>
    </style:style>
    <style:style style:family="table-column" style:parent-style-name="colspec" style:name="id1-3-2-4-57-1-6">
      <style:table-column-properties/>
    </style:style>
    <style:style style:family="table-column" style:parent-style-name="colspec" style:name="id1-3-2-4-61-1-1">
      <style:table-column-properties/>
    </style:style>
    <style:style style:family="table-column" style:parent-style-name="colspec" style:name="id1-3-2-4-61-1-2">
      <style:table-column-properties/>
    </style:style>
    <style:style style:family="table-column" style:parent-style-name="colspec" style:name="id1-3-2-4-61-1-3">
      <style:table-column-properties/>
    </style:style>
    <style:style style:family="table-column" style:parent-style-name="colspec" style:name="id1-3-2-4-61-1-4">
      <style:table-column-properties/>
    </style:style>
    <style:style style:family="table-column" style:parent-style-name="colspec" style:name="id1-3-2-4-61-1-5">
      <style:table-column-properties/>
    </style:style>
    <style:style style:family="table-column" style:parent-style-name="colspec" style:name="id1-3-2-4-61-1-6">
      <style:table-column-properties/>
    </style:style>
    <text:list-style style:name="id1-3-2-4-61-1-7-15-1-2">
      <text:list-level-style-bullet text:bullet-char="-" text:level="1">
        <style:list-level-properties text:min-label-width="10mm"/>
      </text:list-level-style-bullet>
    </text:list-style>
    <text:list-style style:name="id1-3-2-4-61-1-7-15-1-2-1">
      <text:list-level-style-bullet text:bullet-char="-" text:level="1">
        <style:list-level-properties text:min-label-width="10mm"/>
      </text:list-level-style-bullet>
    </text:list-style>
    <text:list-style style:name="id1-3-2-4-61-1-7-15-1-2-2">
      <text:list-level-style-bullet text:bullet-char="-" text:level="1">
        <style:list-level-properties text:min-label-width="10mm"/>
      </text:list-level-style-bullet>
    </text:list-style>
    <text:list-style style:name="id1-3-2-4-61-1-7-15-1-2-3">
      <text:list-level-style-bullet text:bullet-char="-" text:level="1">
        <style:list-level-properties text:min-label-width="10mm"/>
      </text:list-level-style-bullet>
    </text:list-style>
    <text:list-style style:name="id1-3-2-4-61-1-7-15-1-2-4">
      <text:list-level-style-bullet text:bullet-char="-" text:level="1">
        <style:list-level-properties text:min-label-width="10mm"/>
      </text:list-level-style-bullet>
    </text:list-style>
  </office:automatic-styles>
  <office:body>
    <office:text>
      <text:p text:style-name="new_page_staatscourant"/>
      <text:p text:style-name="single-kop-titel">Bevoegdhedenregister Alkmaar</text:p>
      <text:section text:name="regeling_id1-3-2" text:style-name="regeling">
        <text:section text:name="aanhef_id1-3-2-1" text:style-name="aanhef">
          <text:section text:name="preambule_id1-3-2-1-1" text:style-name="preambule">
            <text:p text:style-name="al">Het college van burgemeester en wethouders en de burgemeester van de gemeente Alkmaar, ieder voor zover het zijn eigen bevoegdheden betreft,</text:p>
            <text:p text:style-name="al"/>
            <text:p text:style-name="al">gelet op de artikelen 59a en 125 van de Gemeentewet, artikel BW3:61 en de artikelen 10:1 tot en met 10:12 van de Algemene wet bestuursrecht; </text:p>
            <text:p text:style-name="al"/>
            <text:p text:style-name="al">Besluit:</text:p>
            <text:p text:style-name="al"/>
            <text:list text:style-name="id1-3-2-1-1-7">
              <text:list-item text:style-override="id1-3-2-1-1-7-1">
                <text:number>I.</text:number>
                <text:p text:style-name="al">de uitoefening van de in dit besluit opgenomen bevoegdheden, met inbegrip van de ondertekening van stukken, op te dragen aan de genoemde functionarissen in bijlage 1 met inachtneming van de daarin vermelde specifieke bepalingen;</text:p>
              </text:list-item>
              <text:list-item text:style-override="id1-3-2-1-1-7-2">
                <text:number>II.</text:number>
                <text:p text:style-name="al">ten aanzien van de uitoefening van de onder punt I. van dit besluit bedoelde mandaten de volgende algemene bepalingen vast te stellen: </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
                <text:number>1.</text:number>
                <text:p text:style-name="al">Van de bevoegdheden mag alleen gebruik worden gemaakt door de directeur, unitmanager of andere genoemde functionaris voor zover de bevoegdheid past bij diens werkgebied. Hetzelfde geldt voor ondergemandateerde bevoegdheden.</text:p>
              </text:list-item>
              <text:list-item text:style-override="id1-3-2-2-1-3">
                <text:number>2.</text:number>
                <text:p text:style-name="al">Bij bestuurlijk/politiek gevoelige zaken wordt eerst de portefeuillehouder geïnformeerd.</text:p>
              </text:list-item>
              <text:list-item text:style-override="id1-3-2-2-1-4">
                <text:number>3.</text:number>
                <text:p text:style-name="al">Daar waar wordt geschreven over mandaat, wordt ook machtiging en volmacht bedoeld, voor zover van toepassing.</text:p>
              </text:list-item>
              <text:list-item text:style-override="id1-3-2-2-1-5">
                <text:number>4.</text:number>
                <text:p text:style-name="al">Mandaat geldt niet voor het vaststellen van beleidsregels en algemeen verbindende voorschriften.</text:p>
              </text:list-item>
              <text:list-item text:style-override="id1-3-2-2-1-6">
                <text:number>5.</text:number>
                <text:p text:style-name="al">Onder "medewerker” wordt verstaan: elke persoon werkzaam binnen de ambtelijke organisatie van de gemeente Alkmaar die niet de functie van directeur of unitmanager bekleedt.</text:p>
              </text:list-item>
              <text:list-item text:style-override="id1-3-2-2-1-7">
                <text:number>6.</text:number>
                <text:p text:style-name="al">Bij het gebruiken van de bevoegdheden worden het geldende Treasurystatuut, de budgethoudersregeling en vastgestelde beleidsnota's in acht genomen.</text:p>
              </text:list-item>
            </text:list>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
                <text:number>1.</text:number>
                <text:p text:style-name="al">In geval van afwezigheid van functionarissen, aan wie bij of krachtens dit besluit bevoegdheden zijn toegekend, worden deze bevoegdheden uitgeoefend door hun plaatsvervanger.</text:p>
              </text:list-item>
              <text:list-item text:style-override="id1-3-2-2-2-3">
                <text:number>2.</text:number>
                <text:p text:style-name="al">De bevoegde functionarissen worden vervangen door functionarissen van een gelijk niveau.</text:p>
              </text:list-item>
              <text:list-item text:style-override="id1-3-2-2-2-4">
                <text:number>3.</text:number>
                <text:p text:style-name="al">De bevoegde functionarissen kunnen een vervanger aanwijzen op een naastgelegen lager functieniveau.</text:p>
              </text:list-item>
            </text:list>
          </text:section>
          <text:section text:name="artikel_id1-3-2-2-3" text:style-name="artikel">
            <text:p text:style-name="artikel_kop_titel"><text:span text:style-name="artikel_kop_label">Artikel</text:span> <text:span text:style-name="artikel_kop_nr">3.</text:span> </text:p>
            <text:list text:style-name="id1-3-2-2-3-2">
              <text:list-item text:style-override="id1-3-2-2-3-2">
                <text:number>1.</text:number>
                <text:p text:style-name="al">Voor zover in dit besluit niet anders is aangegeven is de mandataris bevoegd functionarissen ondermandaat te verlenen tot het geheel of gedeeltelijk uitoefenen van de bij dit besluit gegeven bevoegdheden met in achtneming van de aangegeven beperkingen.</text:p>
              </text:list-item>
              <text:list-item text:style-override="id1-3-2-2-3-3">
                <text:number>2.</text:number>
                <text:p text:style-name="al"> Ondermandaat mag alleen binnen de eigen ambtelijke organisatie worden verleend.</text:p>
                <text:list text:style-name="id1-3-2-2-3-3-3">
                  <text:list-item text:style-override="id1-3-2-2-3-3-3-1">
                    <text:number>III.</text:number>
                    <text:p text:style-name="al">in te trekken het Besluit “mandaat, machtiging en volmacht” zoals vastgesteld bij besluit van 6 januari 2015 met het bijbehorende en nadien gewijzigde bevoegdhedenregister met uitzondering van de verleende mandaten, machtigingen en volmachten aan de Omgevingsdienst Noord-Holland Noord.</text:p>
                  </text:list-item>
                  <text:list-item text:style-override="id1-3-2-2-3-3-3-2">
                    <text:number>IV.</text:number>
                    <text:p text:style-name="al">te bepalen dat dit besluit in werking treedt op 1 april 2022 waarbij de mandaten opgenomen in Hst. 2 inzake de Wet ruimtelijke ordening en de Wet algemene bepalingen omgevingsrecht vervallen en de mandaten inzake de Omgevingswet in werking treden op het tijdstip dat de Omgevingswet in werking treedt.</text:p>
                  </text:list-item>
                  <text:list-item text:style-override="id1-3-2-2-3-3-3-3">
                    <text:number>V.</text:number>
                    <text:p text:style-name="al">te bepalen dat dit besluit kan worden aangehaald als ”Bevoegdhedenregister Alkmaar’. </text:p>
                  </text:list-item>
                </text:list>
              </text:list-item>
            </text:list>
          </text:section>
        </text:section>
        <text:section text:name="regeling-sluiting_id1-3-2-3" text:style-name="regeling-sluiting">
          <text:section text:name="ondertekening_id1-3-2-3-1">
            <text:p><text:span text:style-name="functie">Alkmaar, 15 maart 2022</text:span></text:p>
            <text:p><text:span text:style-name="functie"/></text:p>
          </text:section>
          <text:section text:name="ondertekening_id1-3-2-3-2">
            <text:p><text:span text:style-name="functie"/></text:p>
            <text:p><text:span text:style-name="functie">Burgemeester en wethouders van Alkmaar, </text:span></text:p>
            <text:p><text:span text:style-name="functie">De secretaris, </text:span></text:p>
            <text:p><text:span text:style-name="functie">W. van Twuijver </text:span></text:p>
            <text:p><text:span text:style-name="functie"/></text:p>
          </text:section>
          <text:section text:name="ondertekening_id1-3-2-3-3">
            <text:p><text:span text:style-name="functie"/></text:p>
            <text:p><text:span text:style-name="functie">De burgemeester,</text:span></text:p>
            <text:p><text:span text:style-name="functie">Drs. A.M.C.G. Schouten</text:span></text:p>
            <text:p><text:span text:style-name="functie"/></text:p>
          </text:section>
          <text:section text:name="ondertekening_id1-3-2-3-4">
            <text:p><text:span text:style-name="functie"/></text:p>
            <text:p><text:span text:style-name="functie">De burgemeester van Alkmaar,</text:span></text:p>
            <text:p><text:span text:style-name="functie">Drs. A.M.C.G. Schouten,</text:span></text:p>
            <text:p><text:span text:style-name="functie"/></text:p>
          </text:section>
          <text:section text:name="ondertekening_id1-3-2-3-5">
            <text:p><text:span text:style-name="functie"/></text:p>
            <text:p><text:span text:style-name="functie">Tegen dit besluit kan een belanghebbende binnen 6 weken na bekendmaking daarvan schriftelijk en gemotiveerd bezwaar indienen bij het college van burgemeester en wethouders c.q. de burgemeester van Alkmaar, Postbus 53 Alkmaar, 1800 BC Alkmaar</text:span></text:p>
          </text:section>
        </text:section>
        <text:section text:name="bijlage_id1-3-2-4" text:style-name="bijlage">
          <text:p text:style-name="bijlage_top"/>
          <text:p text:style-name="hoofdstuk_kop"><text:span text:style-name="label">Bijlage</text:span> <text:span text:style-name="nr">1,</text:span>  behorend bij besluit van 15 maart 2022 van het college van burgemeester en wethouders van Alkmaar en de burgemeester van Alkmaar </text:p>
          <text:p text:style-name="al"/>
          <text:p text:style-name="al">
          <text:span text:style-name="nadrukvet">Mandaatregister Alkmaar</text:span>
        </text:p>
          <text:p text:style-name="al"/>
          <text:p text:style-name="al">
          <text:span text:style-name="nadrukvet">Hst. 1 algemeen, overeenkomsten, </text:span>
          <text:span text:style-name="nadrukvet">Avg</text:span>
          <text:span text:style-name="nadrukvet">, </text:span>
          <text:span text:style-name="nadrukvet">Wob</text:span>
          <text:span text:style-name="nadrukvet">/</text:span>
          <text:span text:style-name="nadrukvet">Woo</text:span>
          <text:span text:style-name="nadrukvet">, subsidies</text:span>
        </text:p>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column table:style-name="id1-3-2-4-7-1-5"/>
              <table:table-column table:style-name="id1-3-2-4-7-1-6"/>
              <table:table-row table:style-name="row">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Bevoegd bestuursorgaan</text:p>
                </table:table-cell>
                <table:table-cell table:style-name="cell_frame_all" table:number-rows-spanned="1" table:number-columns-spanned="1">
                  <text:p text:style-name="table_al">Mandaat aan:</text:p>
                </table:table-cell>
                <table:table-cell table:style-name="cell_frame_all" table:number-rows-spanned="1" table:number-columns-spanned="1">
                  <text:p text:style-name="table_al">Ondermandaat toegestaan?</text:p>
                </table:table-cell>
                <table:table-cell table:style-name="cell_frame_all" table:number-rows-spanned="1" table:number-columns-spanned="1">
                  <text:p text:style-name="table_al">Ondermandaat verleend aan</text:p>
                </table:table-cell>
                <table:table-cell table:style-name="cell_frame_all" table:number-rows-spanned="1" table:number-columns-spanned="1">
                  <text:p text:style-name="table_al">Beperkingen/bijzonderheden</text:p>
                </table:table-cell>
              </table:table-row>
              <table:table-row table:style-name="row">
                <table:table-cell table:style-name="cell_frame_all" table:number-rows-spanned="1" table:number-columns-spanned="1">
                  <text:p text:style-name="table_al">Alle besluiten, voorbereidings- en uitvoeringshandelingen, alsmede de handhaving, in het kader van de bij of krachtens de volgende geldende wet- en regelgeving:</text:p>
                  <text:list text:style-name="id1-3-2-4-7-1-7-2-1-2">
                    <text:list-item text:style-override="id1-3-2-4-7-1-7-2-1-2-1">
                      <text:number>1.</text:number>
                      <text:p text:style-name="table_al">Wet openbaarheid van bestuur</text:p>
                    </text:list-item>
                    <text:list-item text:style-override="id1-3-2-4-7-1-7-2-1-2-2">
                      <text:number>2.</text:number>
                      <text:p text:style-name="table_al">Wet open overheid</text:p>
                    </text:list-item>
                    <text:list-item text:style-override="id1-3-2-4-7-1-7-2-1-2-3">
                      <text:number>3.</text:number>
                      <text:p text:style-name="table_al">Algemene verordening Gegevensbescher-ming</text:p>
                    </text:list-item>
                  </text:list>
                </table:table-cell>
                <table:table-cell table:style-name="cell_frame_all" table:number-rows-spanned="1" table:number-columns-spanned="1">
                  <text:p text:style-name="table_al">College van B&amp;W</text:p>
                  <text:p text:style-name="table_al"/>
                  <text:p text:style-name="table_al">Burgemeester</text:p>
                </table:table-cell>
                <table:table-cell table:style-name="cell_frame_all" table:number-rows-spanned="1" table:number-columns-spanned="1">
                  <text:p text:style-name="table_al">Directeur,</text:p>
                  <text:p text:style-name="table_al"/>
                  <text:p text:style-name="table_al">Unitmanager,</text:p>
                </table:table-cell>
                <table:table-cell table:style-name="cell_frame_all" table:number-rows-spanned="1" table:number-columns-spanned="1">
                  <text:p text:style-name="table_al">ja</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errichten van alle privaatrechtelijke handelingen in het kader van:</text:p>
                  <text:list text:style-name="id1-3-2-4-7-1-7-3-1-2">
                    <text:list-item text:style-override="id1-3-2-4-7-1-7-3-1-2-1">
                      <text:number>1.</text:number>
                      <text:p text:style-name="table_al">(ver)kopen/ (ver)huren/ruilen , bruikleen van (on) roerende zaken/bloot eigendom, eigendomsverjaring, zakelijke rechten, (erf)pacht, beperkte gebruiksrechten </text:p>
                    </text:list-item>
                    <text:list-item text:style-override="id1-3-2-4-7-1-7-3-1-2-2">
                      <text:number>2.</text:number>
                      <text:p text:style-name="table_al">opdrachtverlening en aanneming van werken als bedoeld in art. 7:750 BW</text:p>
                    </text:list-item>
                    <text:list-item text:style-override="id1-3-2-4-7-1-7-3-1-2-3">
                      <text:number>3.</text:number>
                      <text:p text:style-name="table_al">rechtshandelingen inzake opdrachtverlening en aanneming van opdracht als bedoeld in art. 7:400 BW</text:p>
                    </text:list-item>
                    <text:list-item text:style-override="id1-3-2-4-7-1-7-3-1-2-4">
                      <text:number>4.</text:number>
                      <text:p text:style-name="table_al">overige privaatrechtelijke rechtshandelingen voor zover het werkgebied betreffend</text:p>
                    </text:list-item>
                  </text:list>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
                    <text:span text:style-name="nadrukvet">Tot 1-1-2023</text:span>
                  </text:p>
                  <text:p text:style-name="table_al">Tot en met </text:p>
                  <text:p text:style-name="table_al">€ 5 miljoen: Directeur/hoofdbudgethouder</text:p>
                  <text:p text:style-name="table_al"/>
                  <text:p text:style-name="table_al">Tot en met </text:p>
                  <text:p text:style-name="table_al">€ 250.000:</text:p>
                  <text:p text:style-name="table_al">Unitmanager/</text:p>
                  <text:p text:style-name="table_al">budgethouder</text:p>
                  <text:p text:style-name="table_al">Projectmanager</text:p>
                  <text:p text:style-name="table_al">Programma-manager</text:p>
                  <text:p text:style-name="table_al"/>
                  <text:p text:style-name="table_al">Tot en met </text:p>
                  <text:p text:style-name="table_al">€ 50.000:</text:p>
                  <text:p text:style-name="table_al">Projectleider</text:p>
                  <text:p text:style-name="table_al"/>
                  <text:p text:style-name="table_al">
                    <text:span text:style-name="nadrukvet">Vanaf 1-1-2023</text:span>
                  </text:p>
                  <text:p text:style-name="table_al">Tot en met € 5 miljoen:</text:p>
                  <text:p text:style-name="table_al">Directeur/hoofdbudgethouder</text:p>
                  <text:p text:style-name="table_al"/>
                  <text:p text:style-name="table_al">Tot en met € 1 miljoen:</text:p>
                  <text:p text:style-name="table_al">Unitmanager/</text:p>
                  <text:p text:style-name="table_al">budgethouder</text:p>
                </table:table-cell>
                <table:table-cell table:style-name="cell_frame_all" table:number-rows-spanned="1" table:number-columns-spanned="1">
                  <text:p text:style-name="table_al">ja</text:p>
                </table:table-cell>
                <table:table-cell table:style-name="cell_frame_all" table:number-rows-spanned="1" table:number-columns-spanned="1"/>
                <table:table-cell table:style-name="cell_frame_all" table:number-rows-spanned="1" table:number-columns-spanned="1">
                  <text:p text:style-name="table_al">De geldende budgethoudersregeling dient in acht te worden genomen.</text:p>
                  <text:p text:style-name="table_al"/>
                  <text:p text:style-name="table_al">De bedragen gelden per overeengekomen vergoeding excl. BTW. Bij contracten voor bepaalde duur: de totale waarde. </text:p>
                  <text:p text:style-name="table_al">Bij contracten voor onbepaalde duur: de waarde van de duur waarop het contract (juridisch en feitelijk) kan worden beëindigd.</text:p>
                  <text:p text:style-name="table_al"/>
                  <text:p text:style-name="table_al">
                    <text:span text:style-name="nadrukcur">Het mandaat voor de projectmanager en programmamanager is beperkt tot</text:span> het genoemde onder 2, 3 en 4</text:p>
                  <text:p text:style-name="table_al"/>
                  <text:p text:style-name="table_al">Inclusief het aangaan van: planschadeovereenkomsten.*</text:p>
                  <text:p text:style-name="table_al"/>
                  <text:p text:style-name="table_al">Bij anterieure (exploitatie)overeenkomst geldt de volgende beperking:</text:p>
                  <text:p text:style-name="table_al">Uitsluitend: </text:p>
                  <text:list text:style-name="id1-3-2-4-7-1-7-3-6-12">
                    <text:list-item text:style-override="id1-3-2-4-7-1-7-3-6-12-1">
                      <text:number>-</text:number>
                      <text:p text:style-name="table_al">indien de gemeenteraad voor het desbetreffende gebied een exploitatieplan heeft vastgesteld en met in achtneming van dat exploitatieplan;</text:p>
                    </text:list-item>
                    <text:list-item text:style-override="id1-3-2-4-7-1-7-3-6-12-2">
                      <text:number>-</text:number>
                      <text:p text:style-name="table_al"> indien de gemeenteraad een grondexploitatie heeft vastgesteld en met inachtneming van de financiële randvoorwaarden daarin.</text:p>
                    </text:list-item>
                  </text:list>
                  <text:p text:style-name="table_al">
                    <text:span text:style-name="nadrukcur">Mandaat geldt niet voor</text:span> de bevoegdheid tot het aangaan van overeenkomsten/convenanten met andere overheden, gemeenschappelijke regelingen, pps-constructies</text:p>
                  <text:p text:style-name="table_al"/>
                  <text:p text:style-name="table_al">
                    <text:span text:style-name="nadrukcur">Mandaat geldt niet voor</text:span> de situatie dat de gemeenteraad wensen en bedenkingen kan of wil uiten</text:p>
                  <text:p text:style-name="table_al"/>
                  <text:p text:style-name="table_al">
                    <text:span text:style-name="nadrukcur">Mandaat geldt niet voor</text:span> het aanvaarden of afwijzen van schenkingen, legaten of erfstellingen.</text:p>
                  <text:p text:style-name="table_al"/>
                  <text:p text:style-name="table_al">
                    <text:span text:style-name="nadrukcur">Mandaat geldt niet voor</text:span> het verstrekken van leningen en het stellen van borg muv hst. 9</text:p>
                  <text:p text:style-name="table_al"/>
                  <text:p text:style-name="table_al">*vervalt met inwerkingtreding van de Omgevingswet</text:p>
                </table:table-cell>
              </table:table-row>
              <table:table-row table:style-name="row">
                <table:table-cell table:style-name="cell_frame_all" table:number-rows-spanned="1" table:number-columns-spanned="1">
                  <text:p text:style-name="table_al">Vertegenwoordigen van de gemeente bij het verrichten van privaatrechtelijke rechtshandelingen voor zover het werkgebied betreffend</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Directeur, </text:p>
                  <text:p text:style-name="table_al"/>
                  <text:p text:style-name="table_al">Unitmanager</text:p>
                  <text:p text:style-name="table_al"/>
                  <text:p text:style-name="table_al">Projectmanager</text:p>
                  <text:p text:style-name="table_al"/>
                  <text:p text:style-name="table_al">Programma-manager</text:p>
                </table:table-cell>
                <table:table-cell table:style-name="cell_frame_all" table:number-rows-spanned="1" table:number-columns-spanned="1">
                  <text:p text:style-name="table_al">Ja </text:p>
                </table:table-cell>
                <table:table-cell table:style-name="cell_frame_all" table:number-rows-spanned="1" table:number-columns-spanned="1"/>
                <table:table-cell table:style-name="cell_frame_all" table:number-rows-spanned="1" table:number-columns-spanned="1">
                  <text:p text:style-name="table_al">Ondervolmacht wordt per geval verleend.</text:p>
                </table:table-cell>
              </table:table-row>
              <table:table-row table:style-name="row">
                <table:table-cell table:style-name="cell_frame_all" table:number-rows-spanned="1" table:number-columns-spanned="1">
                  <text:p text:style-name="table_al">Het opstellen en indienen van verweerschriften en processtukken in privaatrechtelijke aangelegenheden voor zover het eigen werkgebied betreffend</text:p>
                </table:table-cell>
                <table:table-cell table:style-name="cell_frame_all" table:number-rows-spanned="1" table:number-columns-spanned="1">
                  <text:p text:style-name="table_al">College van B&amp;W</text:p>
                  <text:p text:style-name="table_al"/>
                  <text:p text:style-name="table_al">Burgemeester</text:p>
                </table:table-cell>
                <table:table-cell table:style-name="cell_frame_all" table:number-rows-spanned="1" table:number-columns-spanned="1">
                  <text:p text:style-name="table_al">Unitmanager</text:p>
                </table:table-cell>
                <table:table-cell table:style-name="cell_frame_all" table:number-rows-spanned="1" table:number-columns-spanned="1">
                  <text:p text:style-name="table_al">ja</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aanvragen van vergunningen, ontheffingen en subsidies voor de gemeente, het maken van bezwaar, instellen van beroep door de gemeente, doen van aangifte van een strafbaar feit voor zover het eigen werkgebied betreffend</text:p>
                </table:table-cell>
                <table:table-cell table:style-name="cell_frame_all" table:number-rows-spanned="1" table:number-columns-spanned="1">
                  <text:p text:style-name="table_al">College van B&amp;W</text:p>
                  <text:p text:style-name="table_al"/>
                  <text:p text:style-name="table_al">Burgemeester</text:p>
                </table:table-cell>
                <table:table-cell table:style-name="cell_frame_all" table:number-rows-spanned="1" table:number-columns-spanned="1">
                  <text:p text:style-name="table_al">Directeur</text:p>
                  <text:p text:style-name="table_al"/>
                  <text:p text:style-name="table_al">Unitmanager</text:p>
                  <text:p text:style-name="table_al"/>
                  <text:p text:style-name="table_al">Griffier</text:p>
                </table:table-cell>
                <table:table-cell table:style-name="cell_frame_all" table:number-rows-spanned="1" table:number-columns-spanned="1">
                  <text:p text:style-name="table_al">ja</text:p>
                </table:table-cell>
                <table:table-cell table:style-name="cell_frame_all" table:number-rows-spanned="1" table:number-columns-spanned="1"/>
                <table:table-cell table:style-name="cell_frame_all" table:number-rows-spanned="1" table:number-columns-spanned="1">
                  <text:p text:style-name="table_al">
                    <text:span text:style-name="nadrukcur">Het mandaat aan de griffier is beperkt tot</text:span> het doen van aangifte van een strafbaar feit</text:p>
                </table:table-cell>
              </table:table-row>
              <table:table-row table:style-name="row">
                <table:table-cell table:style-name="cell_frame_all" table:number-rows-spanned="1" table:number-columns-spanned="1">
                  <text:p text:style-name="table_al">Verrichten van feitelijke handelingen voor de gemeente voor zover het werkgebied betreffend</text:p>
                </table:table-cell>
                <table:table-cell table:style-name="cell_frame_all" table:number-rows-spanned="1" table:number-columns-spanned="1">
                  <text:p text:style-name="table_al">College van B&amp;W</text:p>
                  <text:p text:style-name="table_al"/>
                  <text:p text:style-name="table_al">Burgemeester</text:p>
                </table:table-cell>
                <table:table-cell table:style-name="cell_frame_all" table:number-rows-spanned="1" table:number-columns-spanned="1">
                  <text:p text:style-name="table_al">Directeur,</text:p>
                  <text:p text:style-name="table_al"/>
                  <text:p text:style-name="table_al">Unitmanager,</text:p>
                  <text:p text:style-name="table_al"/>
                  <text:p text:style-name="table_al">Medewerker</text:p>
                </table:table-cell>
                <table:table-cell table:style-name="cell_frame_all" table:number-rows-spanned="1" table:number-columns-spanned="1">
                  <text:p text:style-name="table_al">ja</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lle besluiten, voorbereidings- en uitvoeringshandelingen alsmede de handhaving in het kader van de bij of krachtens geldende </text:p>
                  <text:list text:style-name="id1-3-2-4-7-1-7-8-1-2">
                    <text:list-item text:style-override="id1-3-2-4-7-1-7-8-1-2-1">
                      <text:number>1.</text:number>
                      <text:p text:style-name="table_al">Algemene subsidieverordening Alkmaar gestelde wet- en regelgeving en de daarmee samenhangende bepalingen van de Algemene wet bestuursrecht</text:p>
                    </text:list-item>
                    <text:list-item text:style-override="id1-3-2-4-7-1-7-8-1-2-2">
                      <text:number>2.</text:number>
                      <text:p text:style-name="table_al">Verordening starterslening</text:p>
                    </text:list-item>
                    <text:list-item text:style-override="id1-3-2-4-7-1-7-8-1-2-3">
                      <text:number>3.</text:number>
                      <text:p text:style-name="table_al">Verordening vangnetleningen Huibert Pootlaan</text:p>
                    </text:list-item>
                  </text:list>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Unitmanager</text:p>
                </table:table-cell>
                <table:table-cell table:style-name="cell_frame_all" table:number-rows-spanned="1" table:number-columns-spanned="1">
                  <text:p text:style-name="table_al">ja</text:p>
                </table:table-cell>
                <table:table-cell table:style-name="cell_frame_all" table:number-rows-spanned="1" table:number-columns-spanned="1"/>
                <table:table-cell table:style-name="cell_frame_all" table:number-rows-spanned="1" table:number-columns-spanned="1">
                  <text:p text:style-name="table_al">
                    <text:span text:style-name="nadrukcur">Mandaat onder 1. geldt niet voor</text:span> het verlenen van subsidies</text:p>
                  <text:list text:style-name="id1-3-2-4-7-1-7-8-6-2">
                    <text:list-item text:style-override="id1-3-2-4-7-1-7-8-6-2-1">
                      <text:number>-</text:number>
                      <text:p text:style-name="table_al">in de vorm van een lening of borgstelling tenzij het gaat om de situaties zoals opgenomen in hst. 9 financiën</text:p>
                    </text:list-item>
                    <text:list-item text:style-override="id1-3-2-4-7-1-7-8-6-2-2">
                      <text:number>-</text:number>
                      <text:p text:style-name="table_al">zonder wettelijke grondslag anders dan bedoeld in artikel 4.23 lid 1 tm 4 Awb.</text:p>
                    </text:list-item>
                    <text:list-item text:style-override="id1-3-2-4-7-1-7-8-6-2-3">
                      <text:number>-</text:number>
                      <text:p text:style-name="table_al">In meerjarige vorm</text:p>
                    </text:list-item>
                    <text:list-item text:style-override="id1-3-2-4-7-1-7-8-6-2-4">
                      <text:number>-</text:number>
                      <text:p text:style-name="table_al">die leiden tot staatssteun in strijd met de artikelen 107, 108 en 109 Verdrag betreffende de Werking van de Europese Unie</text:p>
                    </text:list-item>
                  </text:list>
                </table:table-cell>
              </table:table-row>
            </table:table>
            <text:p text:style-name="table_bottom"/>
          </text:section>
          <text:p text:style-name="al"/>
          <text:p text:style-name="al">
          <text:span text:style-name="nadrukvet">Hst. 2 Omgevingswet, vergunningen, besluiten over diverse wetgeving</text:span>
        </text:p>
          <text:p text:style-name="al"/>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column table:style-name="id1-3-2-4-11-1-5"/>
              <table:table-column table:style-name="id1-3-2-4-11-1-6"/>
              <table:table-row table:style-name="row">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Bevoegd orgaan</text:p>
                </table:table-cell>
                <table:table-cell table:style-name="cell_frame_all" table:number-rows-spanned="1" table:number-columns-spanned="1">
                  <text:p text:style-name="table_al">Mandaat aan</text:p>
                </table:table-cell>
                <table:table-cell table:style-name="cell_frame_all" table:number-rows-spanned="1" table:number-columns-spanned="1">
                  <text:p text:style-name="table_al">Ondermandaat toegestaan</text:p>
                </table:table-cell>
                <table:table-cell table:style-name="cell_frame_all" table:number-rows-spanned="1" table:number-columns-spanned="1">
                  <text:p text:style-name="table_al">Ondermandaat verleend aan</text:p>
                </table:table-cell>
                <table:table-cell table:style-name="cell_frame_all" table:number-rows-spanned="1" table:number-columns-spanned="1">
                  <text:p text:style-name="table_al">Beperkingen/bijzonderheden</text:p>
                </table:table-cell>
              </table:table-row>
              <table:table-row table:style-name="row">
                <table:table-cell table:style-name="cell_frame_all" table:number-rows-spanned="1" table:number-columns-spanned="1">
                  <text:p text:style-name="table_al">Alle besluiten, voorbereidings- en uitvoeringshandelingen, alsmede de handhaving bij of krachtens de Omgevingswet en de uitvoeringsregelingen daarvan </text:p>
                </table:table-cell>
                <table:table-cell table:style-name="cell_frame_all" table:number-rows-spanned="1" table:number-columns-spanned="1">
                  <text:p text:style-name="table_al">College van B&amp;W</text:p>
                  <text:p text:style-name="table_al">Burgemeester</text:p>
                </table:table-cell>
                <table:table-cell table:style-name="cell_frame_all" table:number-rows-spanned="1" table:number-columns-spanned="1">
                  <text:p text:style-name="table_al">Unitmanager</text:p>
                </table:table-cell>
                <table:table-cell table:style-name="cell_frame_all" table:number-rows-spanned="1" table:number-columns-spanned="1">
                  <text:p text:style-name="table_al">ja</text:p>
                </table:table-cell>
                <table:table-cell table:style-name="cell_frame_all" table:number-rows-spanned="1" table:number-columns-spanned="1"/>
                <table:table-cell table:style-name="cell_frame_all" table:number-rows-spanned="1" table:number-columns-spanned="1">
                  <text:p text:style-name="table_al">
                    <text:span text:style-name="nadrukcur">Het mandaat geldt niet voor</text:span>
                  </text:p>
                  <text:list text:style-name="id1-3-2-4-11-1-7-2-6-2">
                    <text:list-item text:style-override="id1-3-2-4-11-1-7-2-6-2-1">
                      <text:number>-</text:number>
                      <text:p text:style-name="table_al">artikel 5.16 Omgevingswet: delegatie</text:p>
                    </text:list-item>
                    <text:list-item text:style-override="id1-3-2-4-11-1-7-2-6-2-2">
                      <text:number>-</text:number>
                      <text:p text:style-name="table_al">Onteigening voor zover het besluitvorming betreft</text:p>
                    </text:list-item>
                    <text:list-item text:style-override="id1-3-2-4-11-1-7-2-6-2-3">
                      <text:number>-</text:number>
                      <text:p text:style-name="table_al">Artikel 16.65, vierde lid, Omgevingswswet</text:p>
                    </text:list-item>
                  </text:list>
                  <text:p text:style-name="table_al">
                    <text:span text:style-name="nadrukcur">Het mandaat voor het </text:span>
                  </text:p>
                  <text:p text:style-name="table_al">
                    <text:span text:style-name="nadrukcur">Voorkeursrecht is beperkt tot de artikele</text:span>n: 9.5 , 9.13, 9.16, 9.20 tm 9.22 en 16.32b </text:p>
                </table:table-cell>
              </table:table-row>
              <table:table-row table:style-name="row">
                <table:table-cell table:style-name="cell_frame_all" table:number-rows-spanned="1" table:number-columns-spanned="1">
                  <text:p text:style-name="table_al">Wet voorkeursrecht gemeenten </text:p>
                </table:table-cell>
                <table:table-cell table:style-name="cell_frame_all" table:number-rows-spanned="1" table:number-columns-spanned="1">
                  <text:p text:style-name="table_al">Burgemeester en wethouders</text:p>
                </table:table-cell>
                <table:table-cell table:style-name="cell_frame_all" table:number-rows-spanned="1" table:number-columns-spanned="1">
                  <text:p text:style-name="table_al">unitmanager</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ext:p text:style-name="table_al">
                    <text:span text:style-name="nadrukcur">Het mandaat is beperkt tot</text:span> </text:p>
                  <text:list text:style-name="id1-3-2-4-11-1-7-3-6-2">
                    <text:list-item text:style-override="id1-3-2-4-11-1-7-3-6-2-1">
                      <text:number>-</text:number>
                      <text:p text:style-name="table_al">indiening op verzoek van de verkoper van een verzoek bij de rechtbank om deskundigen te benoemen op grond van artikel 13 lid 1 Wet voorkeursrecht gemeenten; verlenen van opdracht en volmacht aan advocaat om het desbetreffende verzoek in te dienen</text:p>
                    </text:list-item>
                    <text:list-item text:style-override="id1-3-2-4-11-1-7-3-6-2-2">
                      <text:number>-</text:number>
                      <text:p text:style-name="table_al"> besluit o.g.v. artikel 12 lid 1 Wet voorkeursrecht gemeenten (of de gemeente de aangeboden zaak in beginsel wenst aan te kopen)</text:p>
                    </text:list-item>
                  </text:list>
                </table:table-cell>
              </table:table-row>
              <table:table-row table:style-name="row">
                <table:table-cell table:style-name="cell_frame_all" table:number-rows-spanned="1" table:number-columns-spanned="1">
                  <text:p text:style-name="table_al">Alle besluiten, voorbereidings- en uitvoeringshandelingen en de handhaving in het kader van en bij of krachtens de volgende geldende wet- en andere regelgeving en de daarmee samenhangende bepalingen van de Algemene wet bestuursrecht:</text:p>
                  <text:list text:style-name="id1-3-2-4-11-1-7-4-1-2">
                    <text:list-item text:style-override="id1-3-2-4-11-1-7-4-1-2-1">
                      <text:number>1.</text:number>
                      <text:p text:style-name="table_al"> Alcoholwet</text:p>
                    </text:list-item>
                    <text:list-item text:style-override="id1-3-2-4-11-1-7-4-1-2-2">
                      <text:number>2.</text:number>
                      <text:p text:style-name="table_al"> Wet algemene bepalingen omgevingsrecht*</text:p>
                    </text:list-item>
                    <text:list-item text:style-override="id1-3-2-4-11-1-7-4-1-2-3">
                      <text:number>3.</text:number>
                      <text:p text:style-name="table_al"> Wet basisregistratie adressen en gebouwen</text:p>
                    </text:list-item>
                    <text:list-item text:style-override="id1-3-2-4-11-1-7-4-1-2-4">
                      <text:number>4.</text:number>
                      <text:p text:style-name="table_al"> Wet bodembescherming</text:p>
                    </text:list-item>
                    <text:list-item text:style-override="id1-3-2-4-11-1-7-4-1-2-5">
                      <text:number>4.</text:number>
                      <text:p text:style-name="table_al"> Wet geluidhinder</text:p>
                    </text:list-item>
                    <text:list-item text:style-override="id1-3-2-4-11-1-7-4-1-2-6">
                      <text:number>5.</text:number>
                      <text:p text:style-name="table_al"> Huisvestingswet</text:p>
                    </text:list-item>
                    <text:list-item text:style-override="id1-3-2-4-11-1-7-4-1-2-7">
                      <text:number>6.</text:number>
                      <text:p text:style-name="table_al"> Wet op de kansspelen</text:p>
                    </text:list-item>
                    <text:list-item text:style-override="id1-3-2-4-11-1-7-4-1-2-8">
                      <text:number>7.</text:number>
                      <text:p text:style-name="table_al"> Leegstandswet</text:p>
                    </text:list-item>
                    <text:list-item text:style-override="id1-3-2-4-11-1-7-4-1-2-9">
                      <text:number>8.</text:number>
                      <text:p text:style-name="table_al"> Wet luchtvaart</text:p>
                    </text:list-item>
                    <text:list-item text:style-override="id1-3-2-4-11-1-7-4-1-2-10">
                      <text:number>9.</text:number>
                      <text:p text:style-name="table_al"> Wet Milieubeheer hst. 18</text:p>
                    </text:list-item>
                    <text:list-item text:style-override="id1-3-2-4-11-1-7-4-1-2-11">
                      <text:number>10.</text:number>
                      <text:p text:style-name="table_al"> Wet ruimtelijke ordening*</text:p>
                    </text:list-item>
                    <text:list-item text:style-override="id1-3-2-4-11-1-7-4-1-2-12">
                      <text:number>11.</text:number>
                      <text:p text:style-name="table_al"> Telecommunicatiewet</text:p>
                    </text:list-item>
                    <text:list-item text:style-override="id1-3-2-4-11-1-7-4-1-2-13">
                      <text:number>12.</text:number>
                      <text:p text:style-name="table_al"> Wegenwet</text:p>
                    </text:list-item>
                    <text:list-item text:style-override="id1-3-2-4-11-1-7-4-1-2-14">
                      <text:number>13.</text:number>
                      <text:p text:style-name="table_al"> Wegenverkeerswet</text:p>
                    </text:list-item>
                    <text:list-item text:style-override="id1-3-2-4-11-1-7-4-1-2-15">
                      <text:number>14.</text:number>
                      <text:p text:style-name="table_al"> Wet vervoer gevaarlijke stoffen</text:p>
                    </text:list-item>
                    <text:list-item text:style-override="id1-3-2-4-11-1-7-4-1-2-16">
                      <text:number>15.</text:number>
                      <text:p text:style-name="table_al"> Winkeltijdenwet</text:p>
                    </text:list-item>
                    <text:list-item text:style-override="id1-3-2-4-11-1-7-4-1-2-17">
                      <text:number>16.</text:number>
                      <text:p text:style-name="table_al"> Woningwet</text:p>
                    </text:list-item>
                    <text:list-item text:style-override="id1-3-2-4-11-1-7-4-1-2-18">
                      <text:number>17.</text:number>
                      <text:p text:style-name="table_al"> Zondagswet</text:p>
                    </text:list-item>
                    <text:list-item text:style-override="id1-3-2-4-11-1-7-4-1-2-19">
                      <text:number>18.</text:number>
                      <text:p text:style-name="table_al">Algemene plaatselijke verordening (Apv) </text:p>
                    </text:list-item>
                    <text:list-item text:style-override="id1-3-2-4-11-1-7-4-1-2-20">
                      <text:number>19.</text:number>
                      <text:p text:style-name="table_al"> Verordening fysieke leefomgeving</text:p>
                    </text:list-item>
                    <text:list-item text:style-override="id1-3-2-4-11-1-7-4-1-2-21">
                      <text:number>20.</text:number>
                      <text:p text:style-name="table_al">Parkeerverordening</text:p>
                    </text:list-item>
                    <text:list-item text:style-override="id1-3-2-4-11-1-7-4-1-2-22">
                      <text:number>21.</text:number>
                      <text:p text:style-name="table_al">Wegsleepverordening</text:p>
                    </text:list-item>
                    <text:list-item text:style-override="id1-3-2-4-11-1-7-4-1-2-23">
                      <text:number>22.</text:number>
                      <text:p text:style-name="table_al">Beheersverordening gemeentelijke begraafplaatsen</text:p>
                    </text:list-item>
                    <text:list-item text:style-override="id1-3-2-4-11-1-7-4-1-2-24">
                      <text:number>23.</text:number>
                      <text:p text:style-name="table_al">Verordening werkzaamheden kabels en leidingen</text:p>
                    </text:list-item>
                    <text:list-item text:style-override="id1-3-2-4-11-1-7-4-1-2-25">
                      <text:number>24.</text:number>
                      <text:p text:style-name="table_al">Verordening naamgeving en nummering</text:p>
                    </text:list-item>
                    <text:list-item text:style-override="id1-3-2-4-11-1-7-4-1-2-26">
                      <text:number>25.</text:number>
                      <text:p text:style-name="table_al">Reglement verkeersregels en verkeerstekens</text:p>
                    </text:list-item>
                  </text:list>
                </table:table-cell>
                <table:table-cell table:style-name="cell_frame_all" table:number-rows-spanned="1" table:number-columns-spanned="1">
                  <text:p text:style-name="table_al">College van B&amp;W</text:p>
                  <text:p text:style-name="table_al">Burgemeester</text:p>
                </table:table-cell>
                <table:table-cell table:style-name="cell_frame_all" table:number-rows-spanned="1" table:number-columns-spanned="1">
                  <text:p text:style-name="table_al">Unitmanager</text:p>
                  <text:p text:style-name="table_al"/>
                  <text:p text:style-name="table_al">Allround inspecteur(s) handhaving 2 en 3</text:p>
                </table:table-cell>
                <table:table-cell table:style-name="cell_frame_all" table:number-rows-spanned="1" table:number-columns-spanned="1">
                  <text:p text:style-name="table_al">ja</text:p>
                </table:table-cell>
                <table:table-cell table:style-name="cell_frame_all" table:number-rows-spanned="1" table:number-columns-spanned="1"/>
                <table:table-cell table:style-name="cell_frame_all" table:number-rows-spanned="1" table:number-columns-spanned="1">
                  <text:p text:style-name="table_al">Ondermandaat is toegestaan met uitzondering van</text:p>
                  <text:list text:style-name="id1-3-2-4-11-1-7-4-6-2">
                    <text:list-item text:style-override="id1-3-2-4-11-1-7-4-6-2-1">
                      <text:number>-</text:number>
                      <text:p text:style-name="table_al">Weigeringen (uitgezonderd: Wabo, Verordening fysieke leefomgeving en de Huisvestingswet)</text:p>
                    </text:list-item>
                    <text:list-item text:style-override="id1-3-2-4-11-1-7-4-6-2-2">
                      <text:number>-</text:number>
                      <text:p text:style-name="table_al">besluiten die worden voorbereid met zienswijzen afd. 3.4 Awb (uitgezonderd: artikel 2.1 eerste lid en onder d en f van de Wabo)</text:p>
                    </text:list-item>
                  </text:list>
                  <text:p text:style-name="table_al">
                    <text:span text:style-name="nadrukcur">Voor de Allround inspecteurs handhaving 2 en 3 geldt dat het mandaat beperkt is tot </text:span>
                  </text:p>
                  <text:list text:style-name="id1-3-2-4-11-1-7-4-6-4">
                    <text:list-item text:style-override="id1-3-2-4-11-1-7-4-6-4-1">
                      <text:number>-</text:number>
                      <text:p text:style-name="table_al">Het opleggen van een last onder dwangsom</text:p>
                    </text:list-item>
                    <text:list-item text:style-override="id1-3-2-4-11-1-7-4-6-4-2">
                      <text:number>-</text:number>
                      <text:p text:style-name="table_al">Laten wegslepen en in bewaring stellen van voertuigen</text:p>
                    </text:list-item>
                    <text:list-item text:style-override="id1-3-2-4-11-1-7-4-6-4-3">
                      <text:number>-</text:number>
                      <text:p text:style-name="table_al">opleggen bestuurlijke boete en ontzeggen van toegang in het kader van de Alcoholwet</text:p>
                    </text:list-item>
                  </text:list>
                  <text:p text:style-name="table_al">
                    <text:span text:style-name="nadrukcur">Mandaat geldt niet voor:</text:span>
                  </text:p>
                  <text:list text:style-name="id1-3-2-4-11-1-7-4-6-6">
                    <text:list-item text:style-override="id1-3-2-4-11-1-7-4-6-6-1">
                      <text:number>-</text:number>
                      <text:p text:style-name="table_al">artikelen 3.6 lid 1 onder a, b en d en 6.1 lid 1 Wet ruimelijke ordening</text:p>
                    </text:list-item>
                    <text:list-item text:style-override="id1-3-2-4-11-1-7-4-6-6-2">
                      <text:number>-</text:number>
                      <text:p text:style-name="table_al">Afwijken van advies welstandscommissie of monumentencommissie</text:p>
                    </text:list-item>
                  </text:list>
                  <text:p text:style-name="table_al">*Vervalt met inwerkingtreding Omgevingswet</text:p>
                </table:table-cell>
              </table:table-row>
            </table:table>
            <text:p text:style-name="table_bottom"/>
          </text:section>
          <text:p text:style-name="al"/>
          <text:p text:style-name="al">Hst. 3 HR</text:p>
          <text:p text:style-name="al"/>
          <text:section text:name="table_id1-3-2-4-15" text:style-name="table">
            <text:p text:style-name="table_top"/>
            <table:table table:style-name="tgroup">
              <table:table-column table:style-name="id1-3-2-4-15-1-1"/>
              <table:table-column table:style-name="id1-3-2-4-15-1-2"/>
              <table:table-column table:style-name="id1-3-2-4-15-1-3"/>
              <table:table-column table:style-name="id1-3-2-4-15-1-4"/>
              <table:table-column table:style-name="id1-3-2-4-15-1-5"/>
              <table:table-column table:style-name="id1-3-2-4-15-1-6"/>
              <table:table-row table:style-name="row">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Bevoegd orgaan </text:p>
                </table:table-cell>
                <table:table-cell table:style-name="cell_frame_all" table:number-rows-spanned="1" table:number-columns-spanned="1">
                  <text:p text:style-name="table_al">Mandaat aan</text:p>
                </table:table-cell>
                <table:table-cell table:style-name="cell_frame_all" table:number-rows-spanned="1" table:number-columns-spanned="1">
                  <text:p text:style-name="table_al">Ondermandaat toegestaan </text:p>
                </table:table-cell>
                <table:table-cell table:style-name="cell_frame_all" table:number-rows-spanned="1" table:number-columns-spanned="1">
                  <text:p text:style-name="table_al">Ondermandaat verleend aan</text:p>
                </table:table-cell>
                <table:table-cell table:style-name="cell_frame_all" table:number-rows-spanned="1" table:number-columns-spanned="1">
                  <text:p text:style-name="table_al">Beperkingen/bijzonderheden</text:p>
                </table:table-cell>
              </table:table-row>
              <table:table-row table:style-name="row">
                <table:table-cell table:style-name="cell_frame_all" table:number-rows-spanned="1" table:number-columns-spanned="1">
                  <text:p text:style-name="table_al">Een besluit tot (voorwaardelijk) strafontslag</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 Algemeen directeur</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emen van alle overige HR-besluiten aangaande het personeel (conform de CAO gemeenten en de lokale rechtspositieregelingen)</text:p>
                </table:table-cell>
                <table:table-cell table:style-name="cell_frame_all" table:number-rows-spanned="1" table:number-columns-spanned="1">
                  <text:p text:style-name="table_al">College van B&amp;W </text:p>
                </table:table-cell>
                <table:table-cell table:style-name="cell_frame_all" table:number-rows-spanned="1" table:number-columns-spanned="1">
                  <text:p text:style-name="table_al">Algemeen directeur</text:p>
                  <text:p text:style-name="table_al"/>
                  <text:p text:style-name="table_al">Unitmanager die direct leidinggevende is van de betreffende ambtenaar</text:p>
                </table:table-cell>
                <table:table-cell table:style-name="cell_frame_all" table:number-rows-spanned="1" table:number-columns-spanned="1">
                  <text:p text:style-name="table_al">ja</text:p>
                </table:table-cell>
                <table:table-cell table:style-name="cell_frame_all" table:number-rows-spanned="1" table:number-columns-spanned="1"/>
                <table:table-cell table:style-name="cell_frame_all" table:number-rows-spanned="1" table:number-columns-spanned="1">
                  <text:p text:style-name="table_al">
                    <text:span text:style-name="nadrukcur">Het mandaat geldt niet voor </text:span>de benoeming en/of het ontslag van ambtenaren met functieschaal 17 of hoger. De beslissingsbevoegdheid ligt dan alleen bij het college (in voorkomende gevallen kan worden afgeweken en maken college en secretaris maatwerk afspraken)</text:p>
                </table:table-cell>
              </table:table-row>
              <table:table-row table:style-name="row">
                <table:table-cell table:style-name="cell_frame_all" table:number-rows-spanned="1" table:number-columns-spanned="1">
                  <text:p text:style-name="table_al">Besluiten over de functieschaalindeling / verschuiving binnen de totale formatie van de organisatie (conform de procedureregeling functiebeschrijving en waardering).</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Algemeen directeur</text:p>
                  <text:p text:style-name="table_al">Unitmanager die direct leidinggevende is van de betreffende ambtenaar</text:p>
                </table:table-cell>
                <table:table-cell table:style-name="cell_frame_all" table:number-rows-spanned="1" table:number-columns-spanned="1">
                  <text:p text:style-name="table_al">Ja</text:p>
                </table:table-cell>
                <table:table-cell table:style-name="cell_frame_all" table:number-rows-spanned="1" table:number-columns-spanned="1"/>
                <table:table-cell table:style-name="cell_frame_all" table:number-rows-spanned="1" table:number-columns-spanned="1">
                  <text:p text:style-name="table_al">Het mandaat aan de unitmanager inzake het verschuiven van formatie offunctieschaal-ruil binnen de organisatie geldt voor zover deze verschuiving budgettair neutraal is.</text:p>
                </table:table-cell>
              </table:table-row>
            </table:table>
            <text:p text:style-name="table_bottom"/>
          </text:section>
          <text:p text:style-name="al"/>
          <text:p text:style-name="al">
          <text:span text:style-name="nadrukvet">Hst. 4 Openbare orde en veiligheid</text:span>
        </text:p>
          <text:p text:style-name="al"/>
          <text:section text:name="table_id1-3-2-4-19" text:style-name="table">
            <text:p text:style-name="table_top"/>
            <table:table table:style-name="tgroup">
              <table:table-column table:style-name="id1-3-2-4-19-1-1"/>
              <table:table-column table:style-name="id1-3-2-4-19-1-2"/>
              <table:table-column table:style-name="id1-3-2-4-19-1-3"/>
              <table:table-column table:style-name="id1-3-2-4-19-1-4"/>
              <table:table-column table:style-name="id1-3-2-4-19-1-5"/>
              <table:table-column table:style-name="id1-3-2-4-19-1-6"/>
              <table:table-row table:style-name="row">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Bevoegd orgaan</text:p>
                </table:table-cell>
                <table:table-cell table:style-name="cell_frame_all" table:number-rows-spanned="1" table:number-columns-spanned="1">
                  <text:p text:style-name="table_al">Mandaat aan</text:p>
                </table:table-cell>
                <table:table-cell table:style-name="cell_frame_all" table:number-rows-spanned="1" table:number-columns-spanned="1">
                  <text:p text:style-name="table_al">Ondermandaat toegestaan</text:p>
                </table:table-cell>
                <table:table-cell table:style-name="cell_frame_all" table:number-rows-spanned="1" table:number-columns-spanned="1">
                  <text:p text:style-name="table_al">Ondermandaat verleend aan</text:p>
                </table:table-cell>
                <table:table-cell table:style-name="cell_frame_all" table:number-rows-spanned="1" table:number-columns-spanned="1">
                  <text:p text:style-name="table_al">Beperkingen/bijzonderheden</text:p>
                </table:table-cell>
              </table:table-row>
              <table:table-row table:style-name="row">
                <table:table-cell table:style-name="cell_frame_all" table:number-rows-spanned="1" table:number-columns-spanned="1">
                  <text:p text:style-name="table_al">Alle besluiten, voorbereidings- en uitvoeringshandelingen en de handhaving in het kader van en bij of krachtens de volgende geldende wet- en andere regelgeving en de daarmee samenhangende bepalingen van de Algemene wet bestuursrecht:</text:p>
                  <text:list text:style-name="id1-3-2-4-19-1-7-2-1-2">
                    <text:list-item text:style-override="id1-3-2-4-19-1-7-2-1-2-1">
                      <text:number>1.</text:number>
                      <text:p text:style-name="table_al">Wet explosieven voor civiel gebruik</text:p>
                    </text:list-item>
                    <text:list-item text:style-override="id1-3-2-4-19-1-7-2-1-2-2">
                      <text:number>2.</text:number>
                      <text:p text:style-name="table_al">Wet bevordering integriteitsbeoordelingen door het openbaar bestuur (Bibob)</text:p>
                    </text:list-item>
                    <text:list-item text:style-override="id1-3-2-4-19-1-7-2-1-2-3">
                      <text:number>3.</text:number>
                      <text:p text:style-name="table_al">Vuurwerkbesluit</text:p>
                    </text:list-item>
                    <text:list-item text:style-override="id1-3-2-4-19-1-7-2-1-2-4">
                      <text:number>4.</text:number>
                      <text:p text:style-name="table_al">Regeling bedrijfsmatig tot ontbranding brengen vuurwerk</text:p>
                    </text:list-item>
                    <text:list-item text:style-override="id1-3-2-4-19-1-7-2-1-2-5">
                      <text:number>5.</text:number>
                      <text:p text:style-name="table_al">Wet verplichte geestelijke gezondheidszorg</text:p>
                    </text:list-item>
                    <text:list-item text:style-override="id1-3-2-4-19-1-7-2-1-2-6">
                      <text:number>6.</text:number>
                      <text:p text:style-name="table_al">Opiumwet</text:p>
                    </text:list-item>
                    <text:list-item text:style-override="id1-3-2-4-19-1-7-2-1-2-7">
                      <text:number>7.</text:number>
                      <text:p text:style-name="table_al">Wet tijdelijk huisverbod</text:p>
                    </text:list-item>
                    <text:list-item text:style-override="id1-3-2-4-19-1-7-2-1-2-8">
                      <text:number>8.</text:number>
                      <text:p text:style-name="table_al">Wet openbare manifestaties</text:p>
                    </text:list-item>
                  </text:list>
                </table:table-cell>
                <table:table-cell table:style-name="cell_frame_all" table:number-rows-spanned="1" table:number-columns-spanned="1">
                  <text:p text:style-name="table_al">College van B&amp;W</text:p>
                  <text:p text:style-name="table_al">Burgemeester</text:p>
                </table:table-cell>
                <table:table-cell table:style-name="cell_frame_all" table:number-rows-spanned="1" table:number-columns-spanned="1">
                  <text:p text:style-name="table_al">Unitmanager</text:p>
                </table:table-cell>
                <table:table-cell table:style-name="cell_frame_all" table:number-rows-spanned="1" table:number-columns-spanned="1">
                  <text:p text:style-name="table_al">ja</text:p>
                </table:table-cell>
                <table:table-cell table:style-name="cell_frame_all" table:number-rows-spanned="1" table:number-columns-spanned="1"/>
                <table:table-cell table:style-name="cell_frame_all" table:number-rows-spanned="1" table:number-columns-spanned="1">
                  <text:p text:style-name="table_al">
                    <text:span text:style-name="nadrukcur">Mandaat geldt niet voor</text:span>:</text:p>
                  <text:list text:style-name="id1-3-2-4-19-1-7-2-6-2">
                    <text:list-item text:style-override="id1-3-2-4-19-1-7-2-6-2-1">
                      <text:number>-</text:number>
                      <text:p text:style-name="table_al">Opiumwet, artikel 13b</text:p>
                    </text:list-item>
                    <text:list-item text:style-override="id1-3-2-4-19-1-7-2-6-2-2">
                      <text:number>-</text:number>
                      <text:p text:style-name="table_al">Wet tijdelijk huisverbod, artikel 2 </text:p>
                    </text:list-item>
                    <text:list-item text:style-override="id1-3-2-4-19-1-7-2-6-2-3">
                      <text:number>-</text:number>
                      <text:p text:style-name="table_al">Wet verplichte geestelijke gezondheidszorg, artikel 7.1</text:p>
                    </text:list-item>
                    <text:list-item text:style-override="id1-3-2-4-19-1-7-2-6-2-4">
                      <text:number>-</text:number>
                      <text:p text:style-name="table_al">Verblijfsontzegging voor langer dan 2 weken </text:p>
                    </text:list-item>
                    <text:list-item text:style-override="id1-3-2-4-19-1-7-2-6-2-5">
                      <text:number>-</text:number>
                      <text:p text:style-name="table_al">gebiedsontzegging</text:p>
                    </text:list-item>
                  </text:list>
                </table:table-cell>
              </table:table-row>
            </table:table>
            <text:p text:style-name="table_bottom"/>
          </text:section>
          <text:p text:style-name="al"/>
          <text:p text:style-name="al">
          <text:span text:style-name="nadrukvet">Hst. 5 burgerzaken</text:span>
        </text:p>
          <text:p text:style-name="al"/>
          <text:section text:name="table_id1-3-2-4-23" text:style-name="table">
            <text:p text:style-name="table_top"/>
            <table:table table:style-name="tgroup">
              <table:table-column table:style-name="id1-3-2-4-23-1-1"/>
              <table:table-column table:style-name="id1-3-2-4-23-1-2"/>
              <table:table-column table:style-name="id1-3-2-4-23-1-3"/>
              <table:table-column table:style-name="id1-3-2-4-23-1-4"/>
              <table:table-column table:style-name="id1-3-2-4-23-1-5"/>
              <table:table-column table:style-name="id1-3-2-4-23-1-6"/>
              <table:table-row table:style-name="row">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Bevoegd orgaan</text:p>
                </table:table-cell>
                <table:table-cell table:style-name="cell_frame_all" table:number-rows-spanned="1" table:number-columns-spanned="1">
                  <text:p text:style-name="table_al">Mandaat aan</text:p>
                </table:table-cell>
                <table:table-cell table:style-name="cell_frame_all" table:number-rows-spanned="1" table:number-columns-spanned="1">
                  <text:p text:style-name="table_al">Ondermandaat toegestaan</text:p>
                </table:table-cell>
                <table:table-cell table:style-name="cell_frame_all" table:number-rows-spanned="1" table:number-columns-spanned="1">
                  <text:p text:style-name="table_al">Ondermandaat verleend aan</text:p>
                </table:table-cell>
                <table:table-cell table:style-name="cell_frame_all" table:number-rows-spanned="1" table:number-columns-spanned="1">
                  <text:p text:style-name="table_al">Bperkingen/bijzonderheden</text:p>
                </table:table-cell>
              </table:table-row>
              <table:table-row table:style-name="row">
                <table:table-cell table:style-name="cell_frame_all" table:number-rows-spanned="1" table:number-columns-spanned="1">
                  <text:p text:style-name="table_al">Alle besluiten, voorbereidings- en uitvoeringshandelingen alsmede de handhaving in het kader van de bij of krachtens de volgende geldende wet- en regelgeving en de daarmee samenhangende bepalingen van de Algemene wet bestuursrecht:</text:p>
                  <text:list text:style-name="id1-3-2-4-23-1-7-2-1-2">
                    <text:list-item text:style-override="id1-3-2-4-23-1-7-2-1-2-1">
                      <text:number>1.</text:number>
                      <text:p text:style-name="table_al">Reglement rijbewijzen </text:p>
                    </text:list-item>
                    <text:list-item text:style-override="id1-3-2-4-23-1-7-2-1-2-2">
                      <text:number>2.</text:number>
                      <text:p text:style-name="table_al">Paspoortwet </text:p>
                    </text:list-item>
                    <text:list-item text:style-override="id1-3-2-4-23-1-7-2-1-2-3">
                      <text:number>3.</text:number>
                      <text:p text:style-name="table_al">Wet/besluit justitiële en strafvorderlijke gegevens (VOG)</text:p>
                    </text:list-item>
                    <text:list-item text:style-override="id1-3-2-4-23-1-7-2-1-2-4">
                      <text:number>4.</text:number>
                      <text:p text:style-name="table_al">Wet basisregistratie personen</text:p>
                    </text:list-item>
                    <text:list-item text:style-override="id1-3-2-4-23-1-7-2-1-2-5">
                      <text:number>5.</text:number>
                      <text:p text:style-name="table_al">Kieswet</text:p>
                    </text:list-item>
                    <text:list-item text:style-override="id1-3-2-4-23-1-7-2-1-2-6">
                      <text:number>6.</text:number>
                      <text:p text:style-name="table_al">Rijkswet op het Nederlanderschap </text:p>
                    </text:list-item>
                    <text:list-item text:style-override="id1-3-2-4-23-1-7-2-1-2-7">
                      <text:number>7.</text:number>
                      <text:p text:style-name="table_al">Reglement burgerlijke stand</text:p>
                    </text:list-item>
                    <text:list-item text:style-override="id1-3-2-4-23-1-7-2-1-2-8">
                      <text:number>8.</text:number>
                      <text:p text:style-name="table_al">Wet op de lijkbezorging (opdracht tot lijkbezorging)</text:p>
                    </text:list-item>
                    <text:list-item text:style-override="id1-3-2-4-23-1-7-2-1-2-9">
                      <text:number>9.</text:number>
                      <text:p text:style-name="table_al">Referendumverordening</text:p>
                    </text:list-item>
                    <text:list-item text:style-override="id1-3-2-4-23-1-7-2-1-2-10">
                      <text:number>10.</text:number>
                      <text:p text:style-name="table_al">Regeling gevonden voorwerpen (Burgerlijk wetboek)</text:p>
                    </text:list-item>
                  </text:list>
                </table:table-cell>
                <table:table-cell table:style-name="cell_frame_all" table:number-rows-spanned="1" table:number-columns-spanned="1">
                  <text:p text:style-name="table_al">College van B&amp;W</text:p>
                  <text:p text:style-name="table_al">Burgemeester</text:p>
                </table:table-cell>
                <table:table-cell table:style-name="cell_frame_all" table:number-rows-spanned="1" table:number-columns-spanned="1">
                  <text:p text:style-name="table_al">Unitmanager</text:p>
                  <text:p text:style-name="table_al"/>
                  <text:p text:style-name="table_al">Baliemedewerker</text:p>
                </table:table-cell>
                <table:table-cell table:style-name="cell_frame_all" table:number-rows-spanned="1" table:number-columns-spanned="1">
                  <text:p text:style-name="table_al">ja</text:p>
                </table:table-cell>
                <table:table-cell table:style-name="cell_frame_all" table:number-rows-spanned="1" table:number-columns-spanned="1"/>
                <table:table-cell table:style-name="cell_frame_all" table:number-rows-spanned="1" table:number-columns-spanned="1">
                  <text:p text:style-name="table_al">
                    <text:span text:style-name="nadrukcur">Ondermandaat is alleen toegestaan</text:span> door unitmanager</text:p>
                  <text:p text:style-name="table_al"/>
                  <text:p text:style-name="table_al">
                    <text:span text:style-name="nadrukcur">Ondermandaat is niet toegestaan</text:span> voor het besluiten tot het weigeren van een aanvraag/verzoek</text:p>
                  <text:p text:style-name="table_al"/>
                  <text:p text:style-name="table_al">
                    <text:span text:style-name="nadrukcur">Het mandaat geldt niet voor</text:span>:</text:p>
                  <text:p text:style-name="table_al">Bevoegdheden van de burgemeester inzake het centraal stembureau of hoofdstembureau</text:p>
                  <text:p text:style-name="table_al"/>
                  <text:p text:style-name="table_al">
                    <text:span text:style-name="nadrukcur">Het mandaat inzake de Wet/besluit justitiële en strafvordelijke gegevens is beperkt tot</text:span> het doorsturen van de Verklaring omtrent gedrag</text:p>
                  <text:p text:style-name="table_al"/>
                  <text:p text:style-name="table_al">
                    <text:span text:style-name="nadrukcur">Het mandaat aan de baliemedewerker is verder beperkt tot</text:span> de dagelijkse standaardhandelingen digitaal of fysiek aan de balie</text:p>
                </table:table-cell>
              </table:table-row>
            </table:table>
            <text:p text:style-name="table_bottom"/>
          </text:section>
          <text:p text:style-name="al"/>
          <text:p text:style-name="al">
          <text:span text:style-name="nadrukvet">Hst. 6 Inkoop</text:span>
        </text:p>
          <text:p text:style-name="al"/>
          <text:section text:name="table_id1-3-2-4-27" text:style-name="table">
            <text:p text:style-name="table_top"/>
            <table:table table:style-name="tgroup">
              <table:table-column table:style-name="id1-3-2-4-27-1-1"/>
              <table:table-column table:style-name="id1-3-2-4-27-1-2"/>
              <table:table-column table:style-name="id1-3-2-4-27-1-3"/>
              <table:table-column table:style-name="id1-3-2-4-27-1-4"/>
              <table:table-column table:style-name="id1-3-2-4-27-1-5"/>
              <table:table-column table:style-name="id1-3-2-4-27-1-6"/>
              <table:table-row table:style-name="row">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Bevoegd orgaan</text:p>
                </table:table-cell>
                <table:table-cell table:style-name="cell_frame_all" table:number-rows-spanned="1" table:number-columns-spanned="1">
                  <text:p text:style-name="table_al">Mandaat aan</text:p>
                </table:table-cell>
                <table:table-cell table:style-name="cell_frame_all" table:number-rows-spanned="1" table:number-columns-spanned="1">
                  <text:p text:style-name="table_al">Ondermandaat toegestaan</text:p>
                </table:table-cell>
                <table:table-cell table:style-name="cell_frame_all" table:number-rows-spanned="1" table:number-columns-spanned="1">
                  <text:p text:style-name="table_al">Ondermandaat verleend aan</text:p>
                </table:table-cell>
                <table:table-cell table:style-name="cell_frame_all" table:number-rows-spanned="1" table:number-columns-spanned="1">
                  <text:p text:style-name="table_al">Beperkingen/bijzonderheden</text:p>
                </table:table-cell>
              </table:table-row>
              <table:table-row table:style-name="row">
                <table:table-cell table:style-name="cell_frame_all" table:number-rows-spanned="1" table:number-columns-spanned="1">
                  <text:p text:style-name="table_al">Alle besluiten, voorbereidings- en uitvoeringshandelingen alsmede de handhaving in het kader van de bij of krachtens de volgende geldende wet- en regelgeving :</text:p>
                  <text:list text:style-name="id1-3-2-4-27-1-7-2-1-2">
                    <text:list-item text:style-override="id1-3-2-4-27-1-7-2-1-2-1">
                      <text:number>1.</text:number>
                      <text:p text:style-name="table_al"> Klachtenregeling aanbesteding gemeente Alkmaar</text:p>
                    </text:list-item>
                    <text:list-item text:style-override="id1-3-2-4-27-1-7-2-1-2-2">
                      <text:number>2.</text:number>
                      <text:p text:style-name="table_al"> Aanbestedingswet </text:p>
                    </text:list-item>
                  </text:list>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Unitmanager</text:p>
                </table:table-cell>
                <table:table-cell table:style-name="cell_frame_all" table:number-rows-spanned="1" table:number-columns-spanned="1">
                  <text:p text:style-name="table_al">ja</text:p>
                </table:table-cell>
                <table:table-cell table:style-name="cell_frame_all" table:number-rows-spanned="1" table:number-columns-spanned="1"/>
                <table:table-cell table:style-name="cell_frame_all" table:number-rows-spanned="1" table:number-columns-spanned="1">
                  <text:p text:style-name="table_al">
                    <text:span text:style-name="nadrukcur">Ondermandaat geldt nie</text:span>t voor de Aanbestedingswet</text:p>
                </table:table-cell>
              </table:table-row>
              <table:table-row table:style-name="row">
                <table:table-cell table:style-name="cell_frame_all" table:number-rows-spanned="1" table:number-columns-spanned="1">
                  <text:p text:style-name="table_al">Alle besluiten over een verzoek tot afwijking op grond van hoofdstuk 3.3 van het Inkoop- en aanbestedingsbeleid</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Hst. 7 Bezwaar en beroep</text:span>
        </text:p>
          <text:p text:style-name="al"/>
          <text:section text:name="table_id1-3-2-4-31" text:style-name="table">
            <text:p text:style-name="table_top"/>
            <table:table table:style-name="tgroup">
              <table:table-column table:style-name="id1-3-2-4-31-1-1"/>
              <table:table-column table:style-name="id1-3-2-4-31-1-2"/>
              <table:table-column table:style-name="id1-3-2-4-31-1-3"/>
              <table:table-column table:style-name="id1-3-2-4-31-1-4"/>
              <table:table-column table:style-name="id1-3-2-4-31-1-5"/>
              <table:table-column table:style-name="id1-3-2-4-31-1-6"/>
              <table:table-row table:style-name="row">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Bevoegd orgaan</text:p>
                </table:table-cell>
                <table:table-cell table:style-name="cell_frame_all" table:number-rows-spanned="1" table:number-columns-spanned="1">
                  <text:p text:style-name="table_al">Mandaat aan</text:p>
                </table:table-cell>
                <table:table-cell table:style-name="cell_frame_all" table:number-rows-spanned="1" table:number-columns-spanned="1">
                  <text:p text:style-name="table_al">Ondermandaat toegestaan</text:p>
                </table:table-cell>
                <table:table-cell table:style-name="cell_frame_all" table:number-rows-spanned="1" table:number-columns-spanned="1">
                  <text:p text:style-name="table_al">Ondermandaat verleend aan</text:p>
                </table:table-cell>
                <table:table-cell table:style-name="cell_frame_all" table:number-rows-spanned="1" table:number-columns-spanned="1">
                  <text:p text:style-name="table_al">Beperkingen/bijzonderheden</text:p>
                </table:table-cell>
              </table:table-row>
              <table:table-row table:style-name="row">
                <table:table-cell table:style-name="cell_frame_all" table:number-rows-spanned="1" table:number-columns-spanned="1">
                  <text:p text:style-name="table_al">Alle besluiten, procedurele handelingen, voorbereidings- en uitvoeringshandelingen in het kader van de bij of krachtens de volgende geldende wet- en regelgeving:</text:p>
                  <text:list text:style-name="id1-3-2-4-31-1-7-2-1-2">
                    <text:list-item text:style-override="id1-3-2-4-31-1-7-2-1-2-1">
                      <text:number>1.</text:number>
                      <text:p text:style-name="table_al">Algemene wet bestuursrecht inzake het beslissen op bezwaarschriften</text:p>
                    </text:list-item>
                  </text:list>
                </table:table-cell>
                <table:table-cell table:style-name="cell_frame_all" table:number-rows-spanned="1" table:number-columns-spanned="1">
                  <text:p text:style-name="table_al">College van B&amp;W</text:p>
                  <text:p text:style-name="table_al">Burgemeester</text:p>
                </table:table-cell>
                <table:table-cell table:style-name="cell_frame_all" table:number-rows-spanned="1" table:number-columns-spanned="1">
                  <text:p text:style-name="table_al">Unitmanager onder wiens verantwoordelijkheid de juridisch adviseurs bezwaar en beroep werken</text:p>
                </table:table-cell>
                <table:table-cell table:style-name="cell_frame_all" table:number-rows-spanned="1" table:number-columns-spanned="1">
                  <text:p text:style-name="table_al">ja</text:p>
                </table:table-cell>
                <table:table-cell table:style-name="cell_frame_all" table:number-rows-spanned="1" table:number-columns-spanned="1"/>
                <table:table-cell table:style-name="cell_frame_all" table:number-rows-spanned="1" table:number-columns-spanned="1">
                  <text:p text:style-name="table_al">Van het mandaat mag geen gebruik worden gemaakt:</text:p>
                  <text:list text:style-name="id1-3-2-4-31-1-7-2-6-2">
                    <text:list-item text:style-override="id1-3-2-4-31-1-7-2-6-2-1">
                      <text:number>-</text:number>
                      <text:p text:style-name="table_al">indien de externe adviescommissie heeft geadviseerd</text:p>
                    </text:list-item>
                  </text:list>
                  <text:p text:style-name="table_al">Vervanging door en ondermandaat aan functionaris die het besluit in primo heeft genomen is niet toegestaan</text:p>
                </table:table-cell>
              </table:table-row>
              <table:table-row table:style-name="row">
                <table:table-cell table:style-name="cell_frame_all" table:number-rows-spanned="1" table:number-columns-spanned="1">
                  <text:p text:style-name="table_al">Het verrichten van proceshandelingen (waaronder het voeren van verweer) en vertegenwoordiging ter zitting in rechtsgedingen bij Rechtbank, Afdeling bestuursrechtspraak van de Raad van State, Centrale Raad van Beroep, College van Beroep voor het bedrijfsleven en Gerechtshof.</text:p>
                </table:table-cell>
                <table:table-cell table:style-name="cell_frame_all" table:number-rows-spanned="1" table:number-columns-spanned="1">
                  <text:p text:style-name="table_al">College van B&amp;W</text:p>
                  <text:p text:style-name="table_al">Burgemeester</text:p>
                </table:table-cell>
                <table:table-cell table:style-name="cell_frame_all" table:number-rows-spanned="1" table:number-columns-spanned="1">
                  <text:p text:style-name="table_al">Juridisch adviseur bezwaar en beroep</text:p>
                  <text:p text:style-name="table_al"/>
                  <text:p text:style-name="table_al">Juridisch medewerker/adviseur unit</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ertegenwoordiging in (openbare) rechtszittingen bij Rechtbank, Afdeling bestuursrechtspraak van de Raad van State, Centrale Raad van Beroep, College van Beroep voor het bedrijfsleven en Gerechtshof.</text:p>
                </table:table-cell>
                <table:table-cell table:style-name="cell_frame_all" table:number-rows-spanned="1" table:number-columns-spanned="1">
                  <text:p text:style-name="table_al">College van B&amp;W</text:p>
                  <text:p text:style-name="table_al">Burgemeester</text:p>
                </table:table-cell>
                <table:table-cell table:style-name="cell_frame_all" table:number-rows-spanned="1" table:number-columns-spanned="1">
                  <text:p text:style-name="table_al">Juridisch adviseur bezwaar en beroep</text:p>
                  <text:p text:style-name="table_al"/>
                  <text:p text:style-name="table_al">Juridisch medewerker/adviseur unit</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Hst. 8: Wmo, Jeugd, onderwijs</text:span>
        </text:p>
          <text:p text:style-name="al"/>
          <text:section text:name="table_id1-3-2-4-35" text:style-name="table">
            <text:p text:style-name="table_top"/>
            <table:table table:style-name="tgroup">
              <table:table-column table:style-name="id1-3-2-4-35-1-1"/>
              <table:table-column table:style-name="id1-3-2-4-35-1-2"/>
              <table:table-column table:style-name="id1-3-2-4-35-1-3"/>
              <table:table-column table:style-name="id1-3-2-4-35-1-4"/>
              <table:table-column table:style-name="id1-3-2-4-35-1-5"/>
              <table:table-column table:style-name="id1-3-2-4-35-1-6"/>
              <table:table-row table:style-name="row">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Bevoegd orgaan</text:p>
                </table:table-cell>
                <table:table-cell table:style-name="cell_frame_all" table:number-rows-spanned="1" table:number-columns-spanned="1">
                  <text:p text:style-name="table_al">Mandaat aan</text:p>
                </table:table-cell>
                <table:table-cell table:style-name="cell_frame_all" table:number-rows-spanned="1" table:number-columns-spanned="1">
                  <text:p text:style-name="table_al">Ondermandaat toegestaan</text:p>
                </table:table-cell>
                <table:table-cell table:style-name="cell_frame_all" table:number-rows-spanned="1" table:number-columns-spanned="1">
                  <text:p text:style-name="table_al">Ondermandaat verleend aan</text:p>
                </table:table-cell>
                <table:table-cell table:style-name="cell_frame_all" table:number-rows-spanned="1" table:number-columns-spanned="1">
                  <text:p text:style-name="table_al">Beperkingen/bijzonderheden</text:p>
                </table:table-cell>
              </table:table-row>
              <table:table-row table:style-name="row">
                <table:table-cell table:style-name="cell_frame_all" table:number-rows-spanned="1" table:number-columns-spanned="1">
                  <text:p text:style-name="table_al">Alle besluiten, voorbereidings- en uitvoeringshandelingen alsmede de handhaving in het kader van de bij of krachtens de volgende geldende wet- en regelgeving en de daarmee samenhangende bepalingen van de Algemene wet bestuursrecht:</text:p>
                  <text:list text:style-name="id1-3-2-4-35-1-7-2-1-2">
                    <text:list-item text:style-override="id1-3-2-4-35-1-7-2-1-2-1">
                      <text:number>1.</text:number>
                      <text:p text:style-name="table_al">Wet maatschappelijke ondersteuning</text:p>
                    </text:list-item>
                    <text:list-item text:style-override="id1-3-2-4-35-1-7-2-1-2-2">
                      <text:number>2.</text:number>
                      <text:p text:style-name="table_al">Leerplichtwet</text:p>
                    </text:list-item>
                    <text:list-item text:style-override="id1-3-2-4-35-1-7-2-1-2-3">
                      <text:number>3.</text:number>
                      <text:p text:style-name="table_al">Jeugdwet</text:p>
                    </text:list-item>
                    <text:list-item text:style-override="id1-3-2-4-35-1-7-2-1-2-4">
                      <text:number>4.</text:number>
                      <text:p text:style-name="table_al">Wet kinderopvang</text:p>
                    </text:list-item>
                    <text:list-item text:style-override="id1-3-2-4-35-1-7-2-1-2-5">
                      <text:number>5.</text:number>
                      <text:p text:style-name="table_al">Verordening voorziening huisvesting onderwijs</text:p>
                    </text:list-item>
                    <text:list-item text:style-override="id1-3-2-4-35-1-7-2-1-2-6">
                      <text:number>6.</text:number>
                      <text:p text:style-name="table_al">Verordening materiele financiële gelijkstelling onderwijs</text:p>
                    </text:list-item>
                    <text:list-item text:style-override="id1-3-2-4-35-1-7-2-1-2-7">
                      <text:number>7.</text:number>
                      <text:p text:style-name="table_al">Verordening leerlingenvervoer</text:p>
                    </text:list-item>
                  </text:list>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Unitmanager</text:p>
                  <text:p text:style-name="table_al"/>
                  <text:p text:style-name="table_al">Leerplichtambtenaar</text:p>
                  <text:p text:style-name="table_al"/>
                  <text:p text:style-name="table_al">RMC coördinator</text:p>
                  <text:p text:style-name="table_al"/>
                  <text:p text:style-name="table_al">RMC-trajectbegeleider</text:p>
                </table:table-cell>
                <table:table-cell table:style-name="cell_frame_all" table:number-rows-spanned="1" table:number-columns-spanned="1">
                  <text:p text:style-name="table_al">ja</text:p>
                </table:table-cell>
                <table:table-cell table:style-name="cell_frame_all" table:number-rows-spanned="1" table:number-columns-spanned="1"/>
                <table:table-cell table:style-name="cell_frame_all" table:number-rows-spanned="1" table:number-columns-spanned="1">
                  <text:p text:style-name="table_al">
                    <text:span text:style-name="nadrukcur">Het mandaat aan de leerplichtambtenaar,de RMC coördinator en de RMC-trajectbegeleider is beperkt tot</text:span>
                  </text:p>
                  <text:list text:style-name="id1-3-2-4-35-1-7-2-6-2">
                    <text:list-item text:style-override="id1-3-2-4-35-1-7-2-6-2-1">
                      <text:number>-</text:number>
                      <text:p text:style-name="table_al">Aanpak voortijdig schoolverlaten,</text:p>
                    </text:list-item>
                    <text:list-item text:style-override="id1-3-2-4-35-1-7-2-6-2-2">
                      <text:number>-</text:number>
                      <text:p text:style-name="table_al">Regionale Meld- en Coördinatiepunt voortijdig schoolverlaten</text:p>
                    </text:list-item>
                    <text:list-item text:style-override="id1-3-2-4-35-1-7-2-6-2-3">
                      <text:number>-</text:number>
                      <text:p text:style-name="table_al">Leerplichtwet</text:p>
                    </text:list-item>
                  </text:list>
                </table:table-cell>
              </table:table-row>
            </table:table>
            <text:p text:style-name="table_bottom"/>
          </text:section>
          <text:p text:style-name="al"/>
          <text:p text:style-name="al">
          <text:span text:style-name="nadrukvet">Hst. 9 Financiën</text:span>
        </text:p>
          <text:p text:style-name="al"/>
          <text:section text:name="table_id1-3-2-4-39" text:style-name="table">
            <text:p text:style-name="table_top"/>
            <table:table table:style-name="tgroup">
              <table:table-column table:style-name="id1-3-2-4-39-1-1"/>
              <table:table-column table:style-name="id1-3-2-4-39-1-2"/>
              <table:table-column table:style-name="id1-3-2-4-39-1-3"/>
              <table:table-column table:style-name="id1-3-2-4-39-1-4"/>
              <table:table-column table:style-name="id1-3-2-4-39-1-5"/>
              <table:table-column table:style-name="id1-3-2-4-39-1-6"/>
              <table:table-row table:style-name="row">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Bevoegd orgaan</text:p>
                </table:table-cell>
                <table:table-cell table:style-name="cell_frame_all" table:number-rows-spanned="1" table:number-columns-spanned="1">
                  <text:p text:style-name="table_al">Mandaat aan</text:p>
                </table:table-cell>
                <table:table-cell table:style-name="cell_frame_all" table:number-rows-spanned="1" table:number-columns-spanned="1">
                  <text:p text:style-name="table_al">Ondermandaat toegestaan</text:p>
                </table:table-cell>
                <table:table-cell table:style-name="cell_frame_all" table:number-rows-spanned="1" table:number-columns-spanned="1">
                  <text:p text:style-name="table_al">Ondermandaat verleend aan</text:p>
                </table:table-cell>
                <table:table-cell table:style-name="cell_frame_all" table:number-rows-spanned="1" table:number-columns-spanned="1">
                  <text:p text:style-name="table_al">Beperkingen/bijzonderheden</text:p>
                </table:table-cell>
              </table:table-row>
              <table:table-row table:style-name="row">
                <table:table-cell table:style-name="cell_frame_all" table:number-rows-spanned="1" table:number-columns-spanned="1">
                  <text:p text:style-name="table_al">Alle besluiten, voorbereidings- en uitvoeringshandelingen in het kader van de bij of krachtens de volgende geldende wet- en regelgeving in het kader van de gemeentefinanciën:</text:p>
                  <text:list text:style-name="id1-3-2-4-39-1-7-2-1-2">
                    <text:list-item text:style-override="id1-3-2-4-39-1-7-2-1-2-1">
                      <text:number>1.</text:number>
                      <text:p text:style-name="table_al">Wet financiering decentrale overheden (Wet fido) en de bijbehorende ministeriële regelingen,</text:p>
                    </text:list-item>
                  </text:list>
                  <text:list text:style-name="id1-3-2-4-39-1-7-2-1-3">
                    <text:list-item text:style-override="id1-3-2-4-39-1-7-2-1-3-1">
                      <text:number>2.</text:number>
                      <text:p text:style-name="table_al">Wet houdbare overheidsfinanciën (Wet hof ), </text:p>
                    </text:list-item>
                    <text:list-item text:style-override="id1-3-2-4-39-1-7-2-1-3-2">
                      <text:number>3.</text:number>
                      <text:p text:style-name="table_al">Gemeentewet,</text:p>
                    </text:list-item>
                    <text:list-item text:style-override="id1-3-2-4-39-1-7-2-1-3-3">
                      <text:number>4.</text:number>
                      <text:p text:style-name="table_al">Algemene wet bestuursrecht (Awb),</text:p>
                    </text:list-item>
                    <text:list-item text:style-override="id1-3-2-4-39-1-7-2-1-3-4">
                      <text:number>5.</text:number>
                      <text:p text:style-name="table_al">Regelgeving betreffende staatssteun</text:p>
                    </text:list-item>
                    <text:list-item text:style-override="id1-3-2-4-39-1-7-2-1-3-5">
                      <text:number>6.</text:number>
                      <text:p text:style-name="table_al">Treasurystatuut</text:p>
                    </text:list-item>
                  </text:list>
                </table:table-cell>
                <table:table-cell table:style-name="cell_frame_all" table:number-rows-spanned="1" table:number-columns-spanned="1">
                  <text:p text:style-name="table_al">College van B&amp;W</text:p>
                  <text:p text:style-name="table_al">Burgemeester</text:p>
                </table:table-cell>
                <table:table-cell table:style-name="cell_frame_all" table:number-rows-spanned="1" table:number-columns-spanned="1">
                  <text:p text:style-name="table_al">Directeur</text:p>
                  <text:p text:style-name="table_al"/>
                  <text:p text:style-name="table_al">Unitmanager</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ext:p text:style-name="table_al">
                    <text:span text:style-name="nadrukcur">Het mandaat is beperkt tot</text:span>
                  </text:p>
                  <text:list text:style-name="id1-3-2-4-39-1-7-2-6-2">
                    <text:list-item text:style-override="id1-3-2-4-39-1-7-2-6-2-1">
                      <text:number>-</text:number>
                      <text:p text:style-name="table_al">het aangaan en wijzigen van bankrekeningen en rekeningcourantverhoudingen </text:p>
                    </text:list-item>
                    <text:list-item text:style-override="id1-3-2-4-39-1-7-2-6-2-2">
                      <text:number>-</text:number>
                      <text:p text:style-name="table_al">de financiering van de gemeente, afsluiten van geldleningen, schatkistbankieren en kasgeldleningen </text:p>
                    </text:list-item>
                    <text:list-item text:style-override="id1-3-2-4-39-1-7-2-6-2-3">
                      <text:number>-</text:number>
                      <text:p text:style-name="table_al">operationele uitvoeringsregeling inzake geldleningen &amp; borgstellingen</text:p>
                    </text:list-item>
                    <text:list-item text:style-override="id1-3-2-4-39-1-7-2-6-2-4">
                      <text:number>-</text:number>
                      <text:p text:style-name="table_al">Het betalingsverkeer van de gemeente en het aanwijzen en wijzigingen van bevoegde medewerkers inzake het betalingsverkeer van de gemeente</text:p>
                    </text:list-item>
                    <text:list-item text:style-override="id1-3-2-4-39-1-7-2-6-2-5">
                      <text:number>-</text:number>
                      <text:p text:style-name="table_al">Overmaken overtollige middelen van een naar de schatkist</text:p>
                    </text:list-item>
                    <text:list-item text:style-override="id1-3-2-4-39-1-7-2-6-2-6">
                      <text:number>-</text:number>
                      <text:p text:style-name="table_al">Wijziging daglimiet</text:p>
                    </text:list-item>
                  </text:list>
                  <text:p text:style-name="table_al">
                    <text:span text:style-name="nadrukcur">Ondermandaat is wél toegestaan voor</text:span>
                  </text:p>
                  <text:list text:style-name="id1-3-2-4-39-1-7-2-6-4">
                    <text:list-item text:style-override="id1-3-2-4-39-1-7-2-6-4-1">
                      <text:number>-</text:number>
                      <text:p text:style-name="table_al">de operationele uitvoeringsregeling inzake geldleningen &amp; borgstellingen</text:p>
                    </text:list-item>
                  </text:list>
                </table:table-cell>
              </table:table-row>
              <table:table-row table:style-name="row">
                <table:table-cell table:style-name="cell_frame_all" table:number-rows-spanned="1" table:number-columns-spanned="1">
                  <text:p text:style-name="table_al">Alle besluiten, voorbereidings- en uitvoeringshandelingen in het kader van de bij of krachtens de volgende geldende wet- en regelgeving:</text:p>
                  <text:list text:style-name="id1-3-2-4-39-1-7-3-1-2">
                    <text:list-item text:style-override="id1-3-2-4-39-1-7-3-1-2-1">
                      <text:number>1.</text:number>
                      <text:p text:style-name="table_al">Burgerlijk wetboek inzake invordering geldschulden</text:p>
                    </text:list-item>
                    <text:list-item text:style-override="id1-3-2-4-39-1-7-3-1-2-2">
                      <text:number>2.</text:number>
                      <text:p text:style-name="table_al">Burgerlijk wetboek inzake schadeclaims jegens de gemeente en namens de gemeente</text:p>
                    </text:list-item>
                    <text:list-item text:style-override="id1-3-2-4-39-1-7-3-1-2-3">
                      <text:number>3.</text:number>
                      <text:p text:style-name="table_al">Aangaan van verzekeringsovereenkomsten</text:p>
                    </text:list-item>
                    <text:list-item text:style-override="id1-3-2-4-39-1-7-3-1-2-4">
                      <text:number>4.</text:number>
                      <text:p text:style-name="table_al">Algemene wet bestuursrecht inzake titel 4.4 bestuursrechtelijke geldschulden</text:p>
                    </text:list-item>
                  </text:list>
                </table:table-cell>
                <table:table-cell table:style-name="cell_frame_all" table:number-rows-spanned="1" table:number-columns-spanned="1">
                  <text:p text:style-name="table_al">College van B&amp;W</text:p>
                  <text:p text:style-name="table_al">Burgemeester</text:p>
                </table:table-cell>
                <table:table-cell table:style-name="cell_frame_all" table:number-rows-spanned="1" table:number-columns-spanned="1">
                  <text:p text:style-name="table_al">Directeur</text:p>
                  <text:p text:style-name="table_al"/>
                  <text:p text:style-name="table_al">Unitmanager</text:p>
                  <text:p text:style-name="table_al"/>
                  <text:p text:style-name="table_al">Juridisch adviseur/medewerkers Risicobeheer</text:p>
                </table:table-cell>
                <table:table-cell table:style-name="cell_frame_all" table:number-rows-spanned="1" table:number-columns-spanned="1">
                  <text:p text:style-name="table_al">ja</text:p>
                </table:table-cell>
                <table:table-cell table:style-name="cell_frame_all" table:number-rows-spanned="1" table:number-columns-spanned="1"/>
                <table:table-cell table:style-name="cell_frame_all" table:number-rows-spanned="1" table:number-columns-spanned="1">
                  <text:p text:style-name="table_al">
                    <text:span text:style-name="nadrukcur">Het mandaat aan de juridisch adviseur/medewerkers risicobeheer is beperkt tot</text:span> de onderdelen 2 en 3</text:p>
                </table:table-cell>
              </table:table-row>
              <table:table-row table:style-name="row">
                <table:table-cell table:style-name="cell_frame_all" table:number-rows-spanned="1" table:number-columns-spanned="1">
                  <text:p text:style-name="table_al">Ondertekenen van aanbiedingsbrieven aan GS inzake vastgestelde programmabegroting, begrotingswijzigingen, programmarekening en productenraming</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Unitmanager</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Hst. 10 Griffie</text:span>
        </text:p>
          <text:p text:style-name="al"/>
          <text:section text:name="table_id1-3-2-4-43" text:style-name="table">
            <text:p text:style-name="table_top"/>
            <table:table table:style-name="tgroup">
              <table:table-column table:style-name="id1-3-2-4-43-1-1"/>
              <table:table-column table:style-name="id1-3-2-4-43-1-2"/>
              <table:table-column table:style-name="id1-3-2-4-43-1-3"/>
              <table:table-column table:style-name="id1-3-2-4-43-1-4"/>
              <table:table-column table:style-name="id1-3-2-4-43-1-5"/>
              <table:table-column table:style-name="id1-3-2-4-43-1-6"/>
              <table:table-row table:style-name="row">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Bevoegd orgaan</text:p>
                </table:table-cell>
                <table:table-cell table:style-name="cell_frame_all" table:number-rows-spanned="1" table:number-columns-spanned="1">
                  <text:p text:style-name="table_al">Maandaat aan</text:p>
                </table:table-cell>
                <table:table-cell table:style-name="cell_frame_all" table:number-rows-spanned="1" table:number-columns-spanned="1">
                  <text:p text:style-name="table_al">Ondermandaat toegestaan</text:p>
                </table:table-cell>
                <table:table-cell table:style-name="cell_frame_all" table:number-rows-spanned="1" table:number-columns-spanned="1">
                  <text:p text:style-name="table_al">Ondermandaat verleend aan</text:p>
                </table:table-cell>
                <table:table-cell table:style-name="cell_frame_all" table:number-rows-spanned="1" table:number-columns-spanned="1">
                  <text:p text:style-name="table_al">Beperkingen/bijzonderheden</text:p>
                </table:table-cell>
              </table:table-row>
              <table:table-row table:style-name="row">
                <table:table-cell table:style-name="cell_frame_all" table:number-rows-spanned="1" table:number-columns-spanned="1">
                  <text:p text:style-name="table_al">Het vertegenwoordigen van de gemeente bij civielrechtelijke rechtshandelingen, publiekrechtelijke rechtshandelingen en in strafzaken in zoverre dit ten behoeve van de raad, de commissies of de rekenkamer gebeurt en voor zover ter zake van het verrichten van de rechtshandeling alle benodigde besluiten zijn genom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riffier</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sluiten tot het aangaan van rechtshandelingen namens de gemeente in zoverre deze ten behoeve van de raad, de commissies of de rekenkamer worden aangegaan</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Griffier</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Hst. 11 Externen</text:span>
        </text:p>
          <text:p text:style-name="al"/>
          <text:p text:style-name="al">
          <text:span text:style-name="nadrukvet">Stadswerk</text:span>
        </text:p>
          <text:p text:style-name="al"/>
          <text:section text:name="table_id1-3-2-4-49" text:style-name="table">
            <text:p text:style-name="table_top"/>
            <table:table table:style-name="tgroup">
              <table:table-column table:style-name="id1-3-2-4-49-1-1"/>
              <table:table-column table:style-name="id1-3-2-4-49-1-2"/>
              <table:table-column table:style-name="id1-3-2-4-49-1-3"/>
              <table:table-column table:style-name="id1-3-2-4-49-1-4"/>
              <table:table-column table:style-name="id1-3-2-4-49-1-5"/>
              <table:table-column table:style-name="id1-3-2-4-49-1-6"/>
              <table:table-row table:style-name="row">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Bevoegd orgaan</text:p>
                </table:table-cell>
                <table:table-cell table:style-name="cell_frame_all" table:number-rows-spanned="1" table:number-columns-spanned="1">
                  <text:p text:style-name="table_al">Mandaat aan</text:p>
                </table:table-cell>
                <table:table-cell table:style-name="cell_frame_all" table:number-rows-spanned="1" table:number-columns-spanned="1">
                  <text:p text:style-name="table_al">Ondermandaat toegestaan</text:p>
                </table:table-cell>
                <table:table-cell table:style-name="cell_frame_all" table:number-rows-spanned="1" table:number-columns-spanned="1">
                  <text:p text:style-name="table_al">Ondermandaat verleend aan</text:p>
                </table:table-cell>
                <table:table-cell table:style-name="cell_frame_all" table:number-rows-spanned="1" table:number-columns-spanned="1">
                  <text:p text:style-name="table_al">Beperkingen/bijzonderheden</text:p>
                </table:table-cell>
              </table:table-row>
              <table:table-row table:style-name="row">
                <table:table-cell table:style-name="cell_frame_all" table:number-rows-spanned="1" table:number-columns-spanned="1">
                  <text:p text:style-name="table_al">Het opstellen en indienen van verweerschriften en processtukken in publiekrechtelijke aangelegenheden voor zover het werkgebied betreffend.</text:p>
                </table:table-cell>
                <table:table-cell table:style-name="cell_frame_all" table:number-rows-spanned="1" table:number-columns-spanned="1">
                  <text:p text:style-name="table_al">College van B&amp;W</text:p>
                  <text:p text:style-name="table_al">Burgemeester</text:p>
                </table:table-cell>
                <table:table-cell table:style-name="cell_frame_all" table:number-rows-spanned="1" table:number-columns-spanned="1">
                  <text:p text:style-name="table_al">Directeur Stadswerk 072 NV</text:p>
                </table:table-cell>
                <table:table-cell table:style-name="cell_frame_all" table:number-rows-spanned="1" table:number-columns-spanned="1">
                  <text:p text:style-name="table_al">ja</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sluiten op een verzoek om informatie op grond van de Wet openbaarheid van bestuur </text:p>
                </table:table-cell>
                <table:table-cell table:style-name="cell_frame_all" table:number-rows-spanned="1" table:number-columns-spanned="1">
                  <text:p text:style-name="table_al">College van B&amp;W</text:p>
                  <text:p text:style-name="table_al">Burgemeester</text:p>
                </table:table-cell>
                <table:table-cell table:style-name="cell_frame_all" table:number-rows-spanned="1" table:number-columns-spanned="1">
                  <text:p text:style-name="table_al">Directeur Stadswerk 072 NV</text:p>
                </table:table-cell>
                <table:table-cell table:style-name="cell_frame_all" table:number-rows-spanned="1" table:number-columns-spanned="1">
                  <text:p text:style-name="table_al">ja</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sluiten over en in het kader van het opleggen van een last onder bestuursdwang wegens handelen in strijd met artikel 2.1 van de geldende Verordening fysieke leefomgeving van de Gemeente Alkmaar op de openbare plaats geplaatste inboedels.</text:p>
                </table:table-cell>
                <table:table-cell table:style-name="cell_frame_all" table:number-rows-spanned="1" table:number-columns-spanned="1">
                  <text:p text:style-name="table_al">College van B&amp;W</text:p>
                  <text:p text:style-name="table_al">Burgemeester</text:p>
                </table:table-cell>
                <table:table-cell table:style-name="cell_frame_all" table:number-rows-spanned="1" table:number-columns-spanned="1">
                  <text:p text:style-name="table_al">Directeur Stadswerk 072 NV</text:p>
                </table:table-cell>
                <table:table-cell table:style-name="cell_frame_all" table:number-rows-spanned="1" table:number-columns-spanned="1">
                  <text:p text:style-name="table_al">ja</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sluiten op grond van de geldende Verordening werkzaamheden kabels en leidingen Alkmaar.</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Directeur Stadswerk 072 NV</text:p>
                </table:table-cell>
                <table:table-cell table:style-name="cell_frame_all" table:number-rows-spanned="1" table:number-columns-spanned="1">
                  <text:p text:style-name="table_al">ja</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sluiten over het nemen van een instemmingbesluit als bedoeld in artikel 5.4, eerste lid onder b van de Telecommunicatiewet</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Directeur Stadswerk 072 NV</text:p>
                </table:table-cell>
                <table:table-cell table:style-name="cell_frame_all" table:number-rows-spanned="1" table:number-columns-spanned="1">
                  <text:p text:style-name="table_al">ja</text:p>
                </table:table-cell>
                <table:table-cell table:style-name="cell_frame_all" table:number-rows-spanned="1" table:number-columns-spanned="1"/>
                <table:table-cell table:style-name="cell_frame_all" table:number-rows-spanned="1" table:number-columns-spanned="1">
                  <text:p text:style-name="table_al">ondermandaat mag niet worden verleend voor situatie dat zienswijzen zijn ingebracht of bij wijziging, weigering of intrekking van het instemmingsbesluit</text:p>
                </table:table-cell>
              </table:table-row>
              <table:table-row table:style-name="row">
                <table:table-cell table:style-name="cell_frame_all" table:number-rows-spanned="1" table:number-columns-spanned="1">
                  <text:p text:style-name="table_al">Besluiten over en in het kader van een herstelsanctie wegens handelen in strijd met het bepaalde bij of krachtens de Telecommunicatiewet en de geldende Verordening werkzaamheden kabels en leidingen Alkmaar</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Directeur Stadswerk 072 NV</text:p>
                </table:table-cell>
                <table:table-cell table:style-name="cell_frame_all" table:number-rows-spanned="1" table:number-columns-spanned="1">
                  <text:p text:style-name="table_al">ja</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sluiten op grond van de geldende Afvalstoffenverordening van de gemeente Alkmaar en de bij of krachtens de geldende Afvalstoffenverordening vastgestelde regelgeving</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Directeur Stadswerk 072 NV</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et mandaat is met uitzondering van het vaststellen van nadere regels en beleidsregels.</text:p>
                  <text:p text:style-name="table_al"/>
                  <text:p text:style-name="table_al">Het mandaat ten aanzien van aanwijzingsbesluiten o.g.v. artikel 11, eerste lid van de Afvalstoffenverordening is met inbegrip van de voorbereiding van de besluiten o.g.v. afdeling 3.4 van de Algemene wet bestuursrecht.</text:p>
                  <text:p text:style-name="table_al"/>
                  <text:p text:style-name="table_al"/>
                  <text:p text:style-name="table_al"/>
                  <text:p text:style-name="table_al"/>
                  <text:p text:style-name="table_al">
                    <text:span text:style-name="nadrukvet">Dit mandaat vervalt met ingang van 1-6-2022</text:span>
                  </text:p>
                </table:table-cell>
              </table:table-row>
              <table:table-row table:style-name="row">
                <table:table-cell table:style-name="cell_frame_all" table:number-rows-spanned="1" table:number-columns-spanned="1">
                  <text:p text:style-name="table_al">Besluiten over en in het kader van een herstelsanctie wegens handelen in strijd met het bepaalde bij of krachtens de vigerende Afvalstoffenverordening van de gemeente Alkmaar</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Directeur Stadswerk 072 NV</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Dit mandaat vervalt met ingang van 1-56-2022</text:span>
                  </text:p>
                </table:table-cell>
              </table:table-row>
            </table:table>
            <text:p text:style-name="table_bottom"/>
          </text:section>
          <text:p text:style-name="al"/>
          <text:p text:style-name="al">
          <text:span text:style-name="nadrukvet">HVC</text:span>
        </text:p>
          <text:p text:style-name="al"/>
          <text:section text:name="table_id1-3-2-4-53" text:style-name="table">
            <text:p text:style-name="table_top"/>
            <table:table table:style-name="tgroup">
              <table:table-column table:style-name="id1-3-2-4-53-1-1"/>
              <table:table-column table:style-name="id1-3-2-4-53-1-2"/>
              <table:table-column table:style-name="id1-3-2-4-53-1-3"/>
              <table:table-column table:style-name="id1-3-2-4-53-1-4"/>
              <table:table-column table:style-name="id1-3-2-4-53-1-5"/>
              <table:table-column table:style-name="id1-3-2-4-53-1-6"/>
              <table:table-row table:style-name="row">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Bevoegd orgaan</text:p>
                </table:table-cell>
                <table:table-cell table:style-name="cell_frame_all" table:number-rows-spanned="1" table:number-columns-spanned="1">
                  <text:p text:style-name="table_al">Mandaat aan</text:p>
                </table:table-cell>
                <table:table-cell table:style-name="cell_frame_all" table:number-rows-spanned="1" table:number-columns-spanned="1">
                  <text:p text:style-name="table_al">Ondermandaat toegestaan</text:p>
                </table:table-cell>
                <table:table-cell table:style-name="cell_frame_all" table:number-rows-spanned="1" table:number-columns-spanned="1">
                  <text:p text:style-name="table_al">Ondermandaat verleend aan</text:p>
                </table:table-cell>
                <table:table-cell table:style-name="cell_frame_all" table:number-rows-spanned="1" table:number-columns-spanned="1">
                  <text:p text:style-name="table_al">Beperkingen/bijzonderheden</text:p>
                </table:table-cell>
              </table:table-row>
              <table:table-row table:style-name="row">
                <table:table-cell table:style-name="cell_frame_all" table:number-rows-spanned="1" table:number-columns-spanned="1">
                  <text:p text:style-name="table_al">Aanvragen bijdragen inzameling en recycling verpakkingsafval van huishoudens en aanpak zwerfafval</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Directeur HVC</text:p>
                </table:table-cell>
                <table:table-cell table:style-name="cell_frame_all" table:number-rows-spanned="1" table:number-columns-spanned="1">
                  <text:p text:style-name="table_al">ja</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P1</text:span>
        </text:p>
          <text:p text:style-name="al"/>
          <text:section text:name="table_id1-3-2-4-57" text:style-name="table">
            <text:p text:style-name="table_top"/>
            <table:table table:style-name="tgroup">
              <table:table-column table:style-name="id1-3-2-4-57-1-1"/>
              <table:table-column table:style-name="id1-3-2-4-57-1-2"/>
              <table:table-column table:style-name="id1-3-2-4-57-1-3"/>
              <table:table-column table:style-name="id1-3-2-4-57-1-4"/>
              <table:table-column table:style-name="id1-3-2-4-57-1-5"/>
              <table:table-column table:style-name="id1-3-2-4-57-1-6"/>
              <table:table-row table:style-name="row">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Bevoegd orgaan</text:p>
                </table:table-cell>
                <table:table-cell table:style-name="cell_frame_all" table:number-rows-spanned="1" table:number-columns-spanned="1">
                  <text:p text:style-name="table_al">Mandaat aan</text:p>
                </table:table-cell>
                <table:table-cell table:style-name="cell_frame_all" table:number-rows-spanned="1" table:number-columns-spanned="1">
                  <text:p text:style-name="table_al">Ondermandaat toegestaan</text:p>
                </table:table-cell>
                <table:table-cell table:style-name="cell_frame_all" table:number-rows-spanned="1" table:number-columns-spanned="1">
                  <text:p text:style-name="table_al">Ondermandaat verleend aan</text:p>
                </table:table-cell>
                <table:table-cell table:style-name="cell_frame_all" table:number-rows-spanned="1" table:number-columns-spanned="1">
                  <text:p text:style-name="table_al">Beperkingen/bijzonderheden</text:p>
                </table:table-cell>
              </table:table-row>
              <table:table-row table:style-name="row">
                <table:table-cell table:style-name="cell_frame_all" table:number-rows-spanned="1" table:number-columns-spanned="1">
                  <text:p text:style-name="table_al">Besluiten over vergunning op</text:p>
                  <text:p text:style-name="table_al">basis van de geldende parkeerverordening</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Directeur P1 On Street Management B.V., onderdeel van Q-Park Operations Netherlands VI B.V.</text:p>
                </table:table-cell>
                <table:table-cell table:style-name="cell_frame_all" table:number-rows-spanned="1" table:number-columns-spanned="1">
                  <text:p text:style-name="table_al">ja</text:p>
                </table:table-cell>
                <table:table-cell table:style-name="cell_frame_all" table:number-rows-spanned="1" table:number-columns-spanned="1"/>
                <table:table-cell table:style-name="cell_frame_all" table:number-rows-spanned="1" table:number-columns-spanned="1">
                  <text:p text:style-name="table_al">P1 On Street Management B.V. dient zich te houden aan het beleid en de verordening en bij afwijkende gevallen bindend advies te vragen aan het regieteam parkeren van de gemeente Alkmaar</text:p>
                </table:table-cell>
              </table:table-row>
              <table:table-row table:style-name="row">
                <table:table-cell table:style-name="cell_frame_all" table:number-rows-spanned="1" table:number-columns-spanned="1">
                  <text:p text:style-name="table_al">Besluiten over ontheffing op grond van artikel 149 Wegen-- verkeerswet 1994 juncto</text:p>
                  <text:p text:style-name="table_al">artikel 87 Reglement verkeers- Regels en verkeerstekens</text:p>
                  <text:p text:style-name="table_al">1990</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Directeur P1 On Street Management B.V., onderdeel van Q-Park Operations Netherlands VI B.V</text:p>
                </table:table-cell>
                <table:table-cell table:style-name="cell_frame_all" table:number-rows-spanned="1" table:number-columns-spanned="1">
                  <text:p text:style-name="table_al">ja</text:p>
                </table:table-cell>
                <table:table-cell table:style-name="cell_frame_all" table:number-rows-spanned="1" table:number-columns-spanned="1"/>
                <table:table-cell table:style-name="cell_frame_all" table:number-rows-spanned="1" table:number-columns-spanned="1">
                  <text:p text:style-name="table_al">P1 On Street Management B.V. dient zich te houden aan het beleid en de verordening en bij afwijkende gevallen bindend advies te vragen aan het regieteam parkeren van de gemeente Alkmaar</text:p>
                </table:table-cell>
              </table:table-row>
              <table:table-row table:style-name="row">
                <table:table-cell table:style-name="cell_frame_all" table:number-rows-spanned="1" table:number-columns-spanned="1">
                  <text:p text:style-name="table_al">Besluiten over ontheffing van de verbodsbepalingen in de geldende parkeerverordening</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Directeur P1 On Street Management B.V., onderdeel van Q-Park Operations Netherlands VI B.V</text:p>
                </table:table-cell>
                <table:table-cell table:style-name="cell_frame_all" table:number-rows-spanned="1" table:number-columns-spanned="1">
                  <text:p text:style-name="table_al">ja</text:p>
                </table:table-cell>
                <table:table-cell table:style-name="cell_frame_all" table:number-rows-spanned="1" table:number-columns-spanned="1"/>
                <table:table-cell table:style-name="cell_frame_all" table:number-rows-spanned="1" table:number-columns-spanned="1">
                  <text:p text:style-name="table_al">P1 On Street Management B.V. dient zich te houden aan het beleid en de verordening en bij afwijkende gevallen bindend advies te vragen aan het regieteam parkeren van de gemeente Alkmaar</text:p>
                </table:table-cell>
              </table:table-row>
              <table:table-row table:style-name="row">
                <table:table-cell table:style-name="cell_frame_all" table:number-rows-spanned="1" table:number-columns-spanned="1">
                  <text:p text:style-name="table_al">Besluiten op aanvragen</text:p>
                  <text:p text:style-name="table_al">gehandicaptenparkeerkaart op grond van het Reglement verkeersregels en verkeerstekens</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Directeur P1 On Street Management B.V., onderdeel van Q-Park Operations Netherlands VI B.V</text:p>
                </table:table-cell>
                <table:table-cell table:style-name="cell_frame_all" table:number-rows-spanned="1" table:number-columns-spanned="1">
                  <text:p text:style-name="table_al">ja</text:p>
                </table:table-cell>
                <table:table-cell table:style-name="cell_frame_all" table:number-rows-spanned="1" table:number-columns-spanned="1"/>
                <table:table-cell table:style-name="cell_frame_all" table:number-rows-spanned="1" table:number-columns-spanned="1">
                  <text:p text:style-name="table_al">P1 On Street Management B.V. dient zich te houden aan het beleid en de verordening en bij afwijkende gevallen bindend advies te vragen aan het regieteam parkeren van de gemeente Alkmaar</text:p>
                </table:table-cell>
              </table:table-row>
            </table:table>
            <text:p text:style-name="table_bottom"/>
          </text:section>
          <text:p text:style-name="al"/>
          <text:p text:style-name="al">
          <text:span text:style-name="nadrukvet">Divers extern</text:span>
        </text:p>
          <text:p text:style-name="al"/>
          <text:section text:name="table_id1-3-2-4-61" text:style-name="table">
            <text:p text:style-name="table_top"/>
            <table:table table:style-name="tgroup">
              <table:table-column table:style-name="id1-3-2-4-61-1-1"/>
              <table:table-column table:style-name="id1-3-2-4-61-1-2"/>
              <table:table-column table:style-name="id1-3-2-4-61-1-3"/>
              <table:table-column table:style-name="id1-3-2-4-61-1-4"/>
              <table:table-column table:style-name="id1-3-2-4-61-1-5"/>
              <table:table-column table:style-name="id1-3-2-4-61-1-6"/>
              <table:table-row table:style-name="row">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Bevoegd orgaan</text:p>
                </table:table-cell>
                <table:table-cell table:style-name="cell_frame_all" table:number-rows-spanned="1" table:number-columns-spanned="1">
                  <text:p text:style-name="table_al">Mandaat verleend aan</text:p>
                </table:table-cell>
                <table:table-cell table:style-name="cell_frame_all" table:number-rows-spanned="1" table:number-columns-spanned="1">
                  <text:p text:style-name="table_al">Ondermandaat toegestaan</text:p>
                </table:table-cell>
                <table:table-cell table:style-name="cell_frame_all" table:number-rows-spanned="1" table:number-columns-spanned="1">
                  <text:p text:style-name="table_al">Ondermandaat verleend aan</text:p>
                </table:table-cell>
                <table:table-cell table:style-name="cell_frame_all" table:number-rows-spanned="1" table:number-columns-spanned="1">
                  <text:p text:style-name="table_al">Beperkingen/bijzonderheden</text:p>
                </table:table-cell>
              </table:table-row>
              <table:table-row table:style-name="row">
                <table:table-cell table:style-name="cell_frame_all" table:number-rows-spanned="1" table:number-columns-spanned="1">
                  <text:p text:style-name="table_al">Het oproepen en informeren van Alkmaarse inburgeraars, die tot de doelgroep van de Wet inburgering behoren. Het aanbieden en besluiten over een inburgerings- of taalkennisvoorziening op grond van de Verordening Wet inburgering. Het nemen van een besluit over de inning van de eigen bijdrage en het nakomen/handhaven van de inburgeringsplicht op grond van de Verordening Wet inburgering</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Directeur stichting Inova</text:p>
                </table:table-cell>
                <table:table-cell table:style-name="cell_frame_all" table:number-rows-spanned="1" table:number-columns-spanned="1">
                  <text:p text:style-name="table_al">Ja</text:p>
                </table:table-cell>
                <table:table-cell table:style-name="cell_frame_all" table:number-rows-spanned="1" table:number-columns-spanned="1"/>
                <table:table-cell table:style-name="cell_frame_all" table:number-rows-spanned="1" table:number-columns-spanned="1">
                  <text:p text:style-name="table_al">Ondermandaat toegestaan voor het ondertekenen van de oproepbrieven</text:p>
                </table:table-cell>
              </table:table-row>
              <table:table-row table:style-name="row">
                <table:table-cell table:style-name="cell_frame_all" table:number-rows-spanned="1" table:number-columns-spanned="1">
                  <text:p text:style-name="table_al">Vertegenwoordiging BNG rekening mbt invordering gemeentelijke belasting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Directeur GR Cocensus</text:p>
                </table:table-cell>
                <table:table-cell table:style-name="cell_frame_all" table:number-rows-spanned="1" table:number-columns-spanned="1">
                  <text:p text:style-name="table_al">ja</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sluiten over en in het kader van oplegging van een last onder bestuursdwang o.g.v. artikel 170, lid 1 Wegenverkeerswet 1994 (WVW 1994), artikel 125 Gemeentewet, alsmede artikel 173 WVW 1994, artikel 2 van het Besluit wegslepen van Voertuigen, alsmede artikel 2 Wegsleepverordening tot het verwijderen, overbrengen en in bewaring stellen van een voertuig dat in strijd met een voorschrift vastgesteld bij of krachtens de WVW 1994 op een weg staat en verwijdering bovendien noodzakelijk is i.v.m. de veiligheid op de weg, de vrijheid van het verkeer of het vrijhouden van aangewezen wegen en weggedeelten</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Politiechef Noord-Holland</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amens gemeente optreden (met recht van substitutie en assumptie) in rechte voor zover invorderingsprocedures, verzetsprocedures en executiegeschillen op grond van deParticipatiewet, IOAW, IOAZ, WMO, Wet inburgering, WWIK, WIJ, nAbw,Abw, en Jeugd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lgemeen directeur/eigenaar van gerechtsdeurwaarders kantoor Van der Meer &amp; Philipsen te Alkmaar</text:p>
                </table:table-cell>
                <table:table-cell table:style-name="cell_frame_all" table:number-rows-spanned="1" table:number-columns-spanned="1">
                  <text:p text:style-name="table_al">ja</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treffen van schikkingen met debiteuren voor zover ter incasso overgedragen</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Algemeen directeur/eigenaar van gerechtsdeurwaarders kantoor Van der Meer &amp; Philipsen te Alkmaar</text:p>
                </table:table-cell>
                <table:table-cell table:style-name="cell_frame_all" table:number-rows-spanned="1" table:number-columns-spanned="1">
                  <text:p text:style-name="table_al">ja</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besluiten tot afgifte van rentebeschikkingen voor zover ter incasso overgedragen</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Algemeen directeur/eigenaar van gerechtsdeurwaarders kantoor Van der Meer &amp; Philipsen te Alkmaar</text:p>
                </table:table-cell>
                <table:table-cell table:style-name="cell_frame_all" table:number-rows-spanned="1" table:number-columns-spanned="1">
                  <text:p text:style-name="table_al">ja</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sluiten op een verzoek om informatie op grond van de Wet openbaarheid van bestuur/Wet open overheid</text:p>
                </table:table-cell>
                <table:table-cell table:style-name="cell_frame_all" table:number-rows-spanned="1" table:number-columns-spanned="1">
                  <text:p text:style-name="table_al">College van B&amp;W/burgemeester</text:p>
                </table:table-cell>
                <table:table-cell table:style-name="cell_frame_all" table:number-rows-spanned="1" table:number-columns-spanned="1">
                  <text:p text:style-name="table_al">Directeur Alkmaar Sport NV/Directeur Stedelijk Museum/ Directeur De Ves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sluiten op aanvragen om ontheffing van bepalingen uit het Voertuigreglement voor exceptionele transporten en ongekentekende voertuigen op grond van artikel 149.1.d Wegenverkeerswet 1994 jo. artikel 7.1 van het Voertuigreglement, c.q. jo. artikel 87 Reglement verkeersregels en verkeerstekens 1990</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algemeen directeur van de Dienst Wegverkeer</text:p>
                </table:table-cell>
                <table:table-cell table:style-name="cell_frame_all" table:number-rows-spanned="1" table:number-columns-spanned="1">
                  <text:p text:style-name="table_al">ja</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sluiten tot verlenen, intrekken of wijzigen van een huisvestingsvergunning op grond van Hoofdstuk 2 van de Huisvestingswet 2014</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directeur van:</text:p>
                  <text:p text:style-name="table_al">Woningstichting Woonwaard Noord-Kennemerland;</text:p>
                  <text:p text:style-name="table_al">Woningstichting Van Alckmaer;</text:p>
                  <text:p text:style-name="table_al">Woningstichting Kennemer Wonen;</text:p>
                  <text:p text:style-name="table_al">Stichting Volkshuisvestingsgroep Wooncompagnie</text:p>
                </table:table-cell>
                <table:table-cell table:style-name="cell_frame_all" table:number-rows-spanned="1" table:number-columns-spanned="1">
                  <text:p text:style-name="table_al">ja</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fgifte internationaal rijbewijs ogv artikel 117 Wegenverkeers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Hoofddirecteur van de ANWB</text:p>
                </table:table-cell>
                <table:table-cell table:style-name="cell_frame_all" table:number-rows-spanned="1" table:number-columns-spanned="1">
                  <text:p text:style-name="table_al">ja</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 ontvangst nemen melding (Artikel 3 nadere regels jeugdhulp)</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Jeugd- en gezinscoaches werkzaam bij Stichting MEE, Lijn 5, Parlan, Triversum, Stiching de Wering en Stichting de Praktijk</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ext:p text:style-name="table_al">Mandaat geldt voor de jeugd- en gezinscoaches voor zover deze belast zijn met de betrokken taken in het kader van de Jeugdwet.</text:p>
                </table:table-cell>
              </table:table-row>
              <table:table-row table:style-name="row">
                <table:table-cell table:style-name="cell_frame_all" table:number-rows-spanned="1" table:number-columns-spanned="1">
                  <text:p text:style-name="table_al">Toekennen van straatnamen</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straatnamencommmissie</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ext:p text:style-name="table_al">Met inachtneming van het door het college bepaalde thema voor een wijk</text:p>
                </table:table-cell>
              </table:table-row>
              <table:table-row table:style-name="row">
                <table:table-cell table:style-name="cell_frame_all" table:number-rows-spanned="1" table:number-columns-spanned="1">
                  <text:p text:style-name="table_al">Vaststellen van de hoogte van de verschuldigde kosten als bedoeld in artikel 5:25, zesde lid Algemene wet bestuursrecht, wegens toepassing van bestuursdwang door het verwijderen, overbrengen en/of in bewaring stellen van een voertuig dat op een weg stond in strijd met een voorschrift vastgesteld bij of krachtens de WVW</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de heer J.P.J. Koppes, directeur van Bergings Centrale Koppes BV*</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ext:p text:style-name="table_al">Met inachtneming van het bepaalde in de hieromtrent tussen de gemeente en de Bergings Centrale Koppes BV gesloten overeenkomst</text:p>
                </table:table-cell>
              </table:table-row>
              <table:table-row table:style-name="row">
                <table:table-cell table:style-name="cell_frame_all" table:number-rows-spanned="1" table:number-columns-spanned="1">
                  <text:p text:style-name="table_al">Ondertekening besluit opleggen tijdelijk huisverbod o.g.v. Wet tijdelijk huisverbod en het verrichten van de volgende handelingen:</text:p>
                  <text:list text:style-name="id1-3-2-4-61-1-7-15-1-2">
                    <text:list-item text:style-override="id1-3-2-4-61-1-7-15-1-2-1">
                      <text:number>-</text:number>
                      <text:p text:style-name="table_al"> contact opnemen met Bureau Jeugdzorg bij kindermishandeling (artikel 2, lid 3)</text:p>
                    </text:list-item>
                    <text:list-item text:style-override="id1-3-2-4-61-1-7-15-1-2-2">
                      <text:number>-</text:number>
                      <text:p text:style-name="table_al"> mondeling aanzeggen huisverbod in spoedeisende situatie (artikel 2, lid 7)</text:p>
                    </text:list-item>
                    <text:list-item text:style-override="id1-3-2-4-61-1-7-15-1-2-3">
                      <text:number>-</text:number>
                      <text:p text:style-name="table_al"> informeren personen en instanties bij opleggen of verlengen huisverbod (artikel 2, lid 8)</text:p>
                    </text:list-item>
                    <text:list-item text:style-override="id1-3-2-4-61-1-7-15-1-2-4">
                      <text:number>-</text:number>
                      <text:p text:style-name="table_al"> voorzien in bijstand raadsman uithuisgeplaatste (artikel 5, lid 1)</text:p>
                    </text:list-item>
                  </text:list>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Hulpofficieren van Justitie belast met uitvoering van een huisverbod</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emen besluit tot <text:span text:style-name="nadrukondlijn">niet</text:span> opleggen van een huisverbod o.g.v. Wet tijdelijk huisverbod</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Hulpofficieren van Justitie belast met uitvoering van een Huisverbod</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28273</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273</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273</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1.19/xml/MC-DRP-DmBesluit-Web-CB.xml</meta:user-defined>
    <meta:user-defined meta:name="OVERHEID.Gemeente/DC.creator">Alkmaar</meta:user-defined>
    <meta:user-defined meta:name="OVERHEIDop.Rubriek/DC.type">delegatie- of mandaatbesluit</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59a van de Gemeentewet]|[1.0:c:BWBR0005416&amp;artikel=59a&amp;g=2022-01-01</meta:user-defined>
    <meta:user-defined meta:name="DC.source">artikel 125 van de Gemeentewet]|[1.0:c:BWBR0005416&amp;artikel=125&amp;g=2022-01-01</meta:user-defined>
    <meta:user-defined meta:name="DC.source">artikel 61 van Boek 3 van het Burgerlijk Wetboek]|[1.0:c:BWBR0005291&amp;artikel=61&amp;g=2021-07-01</meta:user-defined>
    <meta:user-defined meta:name="DC.source">artikel 10:1 van de Algemene wet bestuursrecht]|[1.0:c:BWBR0005537&amp;artikel=10%3A1&amp;g=2022-03-02</meta:user-defined>
    <meta:user-defined meta:name="DC.source">artikel 10:2 van de Algemene wet bestuursrecht]|[1.0:c:BWBR0005537&amp;artikel=10%3A2&amp;g=2022-03-02</meta:user-defined>
    <meta:user-defined meta:name="DC.source">artikel 10:3 van de Algemene wet bestuursrecht]|[1.0:c:BWBR0005537&amp;artikel=10%3A3&amp;g=2022-03-02</meta:user-defined>
    <meta:user-defined meta:name="DC.source">artikel 10:4 van de Algemene wet bestuursrecht]|[1.0:c:BWBR0005537&amp;artikel=10%3A4&amp;g=2022-03-02</meta:user-defined>
    <meta:user-defined meta:name="DC.source">artikel 10:5 van de Algemene wet bestuursrecht]|[1.0:c:BWBR0005537&amp;artikel=10%3A5&amp;g=2022-03-02</meta:user-defined>
    <meta:user-defined meta:name="DC.source">artikel 10:6 van de Algemene wet bestuursrecht]|[1.0:c:BWBR0005537&amp;artikel=10%3A6&amp;g=2022-03-02</meta:user-defined>
    <meta:user-defined meta:name="DC.source">artikel 10:7 van de Algemene wet bestuursrecht]|[1.0:c:BWBR0005537&amp;artikel=10%3A7&amp;g=2022-03-02</meta:user-defined>
    <meta:user-defined meta:name="DC.source">artikel 10:8 van de Algemene wet bestuursrecht]|[1.0:c:BWBR0005537&amp;artikel=10%3A8&amp;g=2022-03-02</meta:user-defined>
    <meta:user-defined meta:name="DC.source">artikel 10:9 van de Algemene wet bestuursrecht]|[1.0:c:BWBR0005537&amp;artikel=10%3A9&amp;g=2022-03-02</meta:user-defined>
    <meta:user-defined meta:name="DC.source">artikel 10:10 van de Algemene wet bestuursrecht]|[1.0:c:BWBR0005537&amp;artikel=10%3A10&amp;g=2022-03-02</meta:user-defined>
    <meta:user-defined meta:name="DC.source">artikel 10:11 van de Algemene wet bestuursrecht]|[1.0:c:BWBR0005537&amp;artikel=10%3A11&amp;g=2022-03-02</meta:user-defined>
    <meta:user-defined meta:name="DC.source">artikel 10:12 van de Algemene wet bestuursrecht]|[1.0:c:BWBR0005537&amp;artikel=10%3A12&amp;g=2022-03-02</meta:user-defined>
    <meta:user-defined meta:name="DCTERMS.alternative">Bevoegdhedenregister Alkmaar</meta:user-defined>
    <dc:language>nl</dc:language>
    <meta:user-defined meta:name="OVERHEIDop.locatietype/OVERHEIDop.gebiedsmarkering">Gemeente</meta:user-defined>
    <meta:user-defined meta:name="DC.title">Bevoegdhedenregister Alkmaar</meta:user-defined>
    <meta:user-defined meta:name="DCTERMS.W3CDTF/DCTERMS.available">2022-03-23</meta:user-defined>
    <meta:user-defined meta:name="DCTERMS.W3CDTF/OVERHEIDop.jaargang">2022</meta:user-defined>
    <meta:user-defined meta:name="OVERHEIDop.publicationIssue">128273</meta:user-defined>
    <meta:user-defined meta:name="OVERHEIDop.betreftRegeling">CVDR674639_1</meta:user-defined>
    <meta:user-defined meta:name="OVERHEIDop.GmbID/DC.identifier">gmb-2022-128273</meta:user-defined>
    <meta:user-defined meta:name="xs:date/OVERHEIDop.startdatum">2022-04-01</meta:user-defined>
    <meta:user-defined meta:name="OVERHEIDop.versieInformatie"/>
  </office:meta>
</office:document-meta>
</file>