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orpsker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een aanvraag ontvangen voor een evenementenvergunning voor Kermis 03-06 tot 08-06-2022 op locatie dorpskern Stolwijk. De aanvraag is geregistreerd onder zaaknummer SXO-202205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2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dorpskern Stolw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72</meta:user-defined>
    <meta:user-defined meta:name="OVERHEIDop.GmbID/DC.identifier">gmb-2022-128272</meta:user-defined>
    <meta:user-defined meta:name="OVERHEIDop.versieInformatie"/>
  </office:meta>
</office:document-meta>
</file>