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rommelstraat 8 (achterzijde Grote Oost 37),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rn maken bekend dat voornemens zijn om een omgevingsvergunning op grond van de Wet algemene bepalingen omgevingsrecht (Wabo) te verlenen voor het veranderen van het gebruik van de berging naar woonhuis op het perceel Trommelstraat 8 (achterzijde Grote Oost 37). </text:p>
            <text:p text:style-name="common-al"/>
            <text:p text:style-name="common-al">
            <text:span text:style-name="nadrukcur">Aanvraag</text:span>
          </text:p>
            <text:p text:style-name="common-al">De aanvraag om omgevingsvergunning heeft betrekking op het veranderen van het gebruik van de berging naar een woonhuis op het perceel Trommelstraat 8 (achterzijde Grote Oost 37). In de huidige situatie is de berging in gebruik bij het woonhuis op Grote Oost 37. Het perceel is kadastraal gesplitst zodat de berging kan transformeren naar zelfstandig woonhuis. </text:p>
            <text:p text:style-name="common-al"/>
            <text:p text:style-name="common-al">
            <text:span text:style-name="nadrukcur">Procedure</text:span>
          </text:p>
            <text:p text:style-name="common-al">De omgevingsvergunning kan alleen worden verleend met toepassing van de uitgebreide procedure als bedoeld in artikel 2.12, lid 1, onder a, onder 3° Wabo. Een ontwerpverklaring van geen bedenkingen van de gemeenteraad is in dit geval niet nodig. De gemeenteraad heeft op 15 maart 2011 besloten dat voor projecten die een herontwikkeling van een bestaande locatie inhouden maar waarbij geen aanpassing van de ruimtelijke dan wel stedenbouwkundige structuur plaatsvindt geen “verklaring van geen bedenkingen” van de raad nodig is. Het college van burgemeester en wethouders is in dit geval bevoegd om de omgevingsvergunning te verlenen en heeft daarvoor geen ontwerpverklaring van geen bedenkingen nodig van de raad.</text:p>
            <text:p text:style-name="common-al"/>
            <text:p text:style-name="common-al">
            <text:span text:style-name="nadrukcur">Ter inzage</text:span>
          </text:p>
            <text:p text:style-name="common-al">Het ontwerpbesluit en de bijbehorende stukken liggen van 25 maart tot en met 6 mei 2022 gedurende zes weken voor iedereen ter inzage op het stadhuis, Nieuwe Steen 1 te Hoorn. Ook zijn ze te bekijken op www.hoorn.nl en op www.ruimtelijkeplannen.nl met identificatienummer: NL.IMRO.0405.UAPTrommelstr8-on01.</text:p>
            <text:p text:style-name="common-al"/>
            <text:p text:style-name="common-al">
            <text:span text:style-name="nadrukcur">Zienswijzen</text:span>
          </text:p>
            <text:p text:style-name="common-al">Gedurende de periode van terinzagelegging kan een ieder zienswijzen over het ontwerpbesluit naar voren brengen. Dat kan op de volgende wijze:</text:p>
            <text:p text:style-name="common-al">• schriftelijk aan burgemeester en wethouders van Hoorn, Postbus 603, 1620 AR Hoorn; </text:p>
            <text:p text:style-name="last-al">• mondeling, na afspraak met de behandelend ambtenaar van het team Ruimtelijke Ontwikkeling van de gemeente Hoorn, tel.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82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Trommelstr8-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omgevingsvergunning Trommelstraat 8 (achterzijde Grote Oost 37), Hoorn</meta:user-defined>
    <meta:user-defined meta:name="DCTERMS.W3CDTF/DCTERMS.available">2022-03-24</meta:user-defined>
    <meta:user-defined meta:name="DCTERMS.W3CDTF/OVERHEIDop.jaargang">2022</meta:user-defined>
    <meta:user-defined meta:name="OVERHEIDop.publicationIssue">128270</meta:user-defined>
    <meta:user-defined meta:name="OVERHEIDop.GmbID/DC.identifier">gmb-2022-128270</meta:user-defined>
    <meta:user-defined meta:name="OVERHEIDop.versieInformatie"/>
  </office:meta>
</office:document-meta>
</file>