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lemeet, Schelpweg 4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Ellemeet, Schelpweg 40.</text:span>
          </text:p>
            <text:p text:style-name="common-al">Datum indiening: 18-3-2022</text:p>
            <text:p text:style-name="common-al">Zaakomschrijving: het realiseren van een dakopbouw</text:p>
            <text:p text:style-name="common-al">Zaaknummer: 54629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825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5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5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629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Ellemeet, Schelpweg 40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254</meta:user-defined>
    <meta:user-defined meta:name="OVERHEIDop.GmbID/DC.identifier">gmb-2022-128254</meta:user-defined>
    <meta:user-defined meta:name="OVERHEIDop.versieInformatie"/>
  </office:meta>
</office:document-meta>
</file>