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Gemeenteraad 2022 - Openbare zitting centraal stembureau bekendmaking uitslag verkiezing</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op woensdag 16 maart 2022 gehouden verkiezing van de leden van de raad van de gemeente Oegstgeest maakt bekend, dat op maandag 21 maart 2022 om 10:00 uur in de raadzaal van het gemeentehuis, een openbare zitting van het centraal stembureau plaatsvindt, waarin de uitslag van de verkiezing wordt bekendgemaakt.</text:p>
            <text:p text:style-name="last-al">Deze vergadering is live te volgen via de <text:a xlink:href="https://oegstgeest.raadsinformatie.nl/" xlink:type="simple"><text:span text:style-name="nadrukondlijn">website van de gemeenteraad</text:span></text:a>. Wilt u zelf iets inspreken, dan kunt u zich deze ochtend in de raadzaal melden bij de voorzitter van de vergadering. Wilt u wel iets zeggen, maar bent u niet in de gelegenheid zelf naar het gemeentehuis te komen, dan kunt u dit doen via de MSTeams-link die staat vermeld bij de agenda van bovenvermelde website.</text:p>
            <text:p text:style-name="tekst_bottom"/>
          </text:section>
        </text:section>
        <text:section text:name="zakelijke-mededeling-sluiting_id1-3-2-2" text:style-name="zakelijke-mededeling-sluiting">
          <text:section text:name="ondertekening_id1-3-2-2-1">
            <text:p><text:span text:style-name="functie"> Plaats: OEGSTGEEST</text:span></text:p>
            <text:p><text:span text:style-name="functie"> Datum: 17 maart 2022</text:span></text:p>
          </text:section>
          <text:section text:name="ondertekening_id1-3-2-2-2">
            <text:p><text:span text:style-name="functie"/></text:p>
            <text:p><text:span text:style-name="functie"/></text:p>
            <text:p><text:span text:style-name="functie"> De voorzitter voornoemd,</text:span></text:p>
          </text:section>
          <text:section text:name="ondertekening_id1-3-2-2-3">
            <text:p><text:span text:style-name="functie"/></text:p>
            <text:p><text:span text:style-name="functie"/></text:p>
            <text:p><text:span text:style-name="functie"/></text:p>
            <text:p><text:span text:style-name="functie"> E.R. Jaen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2825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5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5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Gemeenteraad 2022 - Openbare zitting centraal stembureau bekendmaking uitslag verkiezing</meta:user-defined>
    <meta:user-defined meta:name="DCTERMS.W3CDTF/DCTERMS.available">2022-03-23</meta:user-defined>
    <meta:user-defined meta:name="DCTERMS.W3CDTF/OVERHEIDop.jaargang">2022</meta:user-defined>
    <meta:user-defined meta:name="OVERHEIDop.publicationIssue">128250</meta:user-defined>
    <meta:user-defined meta:name="OVERHEIDop.GmbID/DC.identifier">gmb-2022-128250</meta:user-defined>
    <meta:user-defined meta:name="OVERHEIDop.versieInformatie"/>
  </office:meta>
</office:document-meta>
</file>