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Gebrande Hoefstraat, doorsteek De Leijkens en Ovonde Rucphenseweg, St. Martinusstraat, Bernhardstraat, </text:p>
      <text:section text:name="regeling_id1-3-2" text:style-name="regeling">
        <text:section text:name="aanhef_id1-3-2-1" text:style-name="aanhef">
          <text:p text:style-name="aanhef_wie">Burgemeester en wethouders van de gemeente Rucphen</text:p>
          <text:section text:name="considerans_id1-3-2-1-2" text:style-name="considerans">
            <text:p text:style-name="tussenkopcur">
            <text:span text:style-name="nadrukvet">Overwegingen ten aanzien van het besluit</text:span>
          </text:p>
            <text:p text:style-name="considerans.al">de wegen in beheer zijn bij de gemeente Rucphen;de aanleg van de doorsteek via De Leijkens richting Rucphenseweg het laatste tracé is van de Omleiding Rucphen-Sprundel-St. Willebrord; </text:p>
            <text:p text:style-name="considerans.al">de doelen van deze omleiding als volgt luiden:verbeteren van de leefbaarheid in de dorpen Rucphen, Sprundel en St. Willebrord door het doorgaand verkeer te werenhet verbeteren van de bereikbaarheid van bedrijventerrein Nijverhei;</text:p>
            <text:p text:style-name="considerans.al">het optimaliseren van de verkeersafwikkeling richting Zundert-Meer. Voor de T-splitising Gebrande Hoefstraat / doorsteek De Leijkens een civieltechnisch ontwerp is vastgesteld;·</text:p>
            <text:p text:style-name="considerans.al">De doelen omschreven in artikel 2 WvW worden nagestreefd met dit civieltechnisch ontwerp en aanvullende verkeersmaatregelen;</text:p>
            <text:p text:style-name="considerans.al">De volgende verkeersmaatregelen worden getroffen op de Gebrande Hoefstraat en de doorsteek De Leijkens:</text:p>
            <text:p text:style-name="considerans.al">a. Het gesloten verklaren voor fietsen, bromfietsen en gehandicaptenvoertuigen (bord C15);</text:p>
            <text:p text:style-name="considerans.al">b. Het gesloten verklaren voor voetgangers (bord C16);</text:p>
            <text:p text:style-name="considerans.al">c. Het instellen van een verplicht fiets-/ bromfietspad (bord G12a);</text:p>
            <text:p text:style-name="considerans.al">d. Het instellen van een parkeerverbod buiten de bebouwde kom (bord E01);</text:p>
            <text:p text:style-name="considerans.al">e. Het instellen van een verplichte rijrichting (bord D02ro);</text:p>
            <text:p text:style-name="considerans.al">f. Het instellen van een voorrangsweg (bord B01);</text:p>
            <text:p text:style-name="considerans.al">g. Het instellen van een stopgebod op de Gastelseweg bij de kruising met de Gebrande Hoefstraat (bord B07);</text:p>
            <text:p text:style-name="considerans.al">h. Het instellen van een maximum rijsnelheid van 30 km p/u. in de Gebrande Hoefstraat binnen de bebouwde kom (bord A0130); </text:p>
            <text:p text:style-name="considerans.al">Ovonde Rucphenseweg / St. Martinusstraat / Bernhardstraat/ doorsteek De Leijkens· </text:p>
            <text:p text:style-name="considerans.al">Voor de ovonde Rucphenseweg / St. Martinusstraat / Bernhardstraat/ doorsteek De Leijkens een civieltechnisch ontwerp is vastgesteld;</text:p>
            <text:p text:style-name="considerans.al">De doelen omschreven in artikel 2 WvW worden nagestreefd met dit civieltechnisch ontwerp en aanvullende verkeersmaatregelen;</text:p>
            <text:p text:style-name="considerans.al">De volgende verkeersmaatregelen worden getroffen op de Rucphenseweg / St. Martinusstraat / Bernhardstraat/ doorsteek De Leijkens:</text:p>
            <text:p text:style-name="considerans.al">i. Het gesloten verklaren voor fietsen, bromfietsen en gehandicaptenvoertuigen (bord C15);</text:p>
            <text:p text:style-name="considerans.al">j. Het gesloten verklaren voor voetgangers (bord C16);</text:p>
            <text:p text:style-name="considerans.al">k. Het instellen van een verplicht fiets-/ bromfietspad (bord G12a);</text:p>
            <text:p text:style-name="considerans.al">l. Het instellen van een verplichte rijrichting op de ovonde (bord D01);</text:p>
            <text:p text:style-name="considerans.al">m. Het instellen van een inrijverbod op de fietspaden St. Martinusstraat en de doorsteek De Leijkens (C02);</text:p>
            <text:p text:style-name="considerans.al">n. Het instellen van een maximum rijsnelheid van 30 km p/u. in de St. Martinusstraat, gelegen tussen de Rucphense Vaartkant en de Bernhardstraat (bord A0130);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cur">T-splitsing Gebrande Hoefstraat / doorsteek De Leijkens</text:span>
          </text:p>
            <text:list text:style-name="id1-3-2-2-1-5">
              <text:list-item text:style-override="id1-3-2-2-1-5-1">
                <text:number>1.</text:number>
                <text:p text:style-name="al">Het gesloten verklaren voor fietsen, bromfietsen en gehandicaptenvoertuigen door het plaatsen van het bord C15 Rvv;</text:p>
              </text:list-item>
              <text:list-item text:style-override="id1-3-2-2-1-5-2">
                <text:number>2.</text:number>
                <text:p text:style-name="al">Het gesloten verklaren voor voetgangers door het plaatsen van het bord C16 Rvv;</text:p>
              </text:list-item>
              <text:list-item text:style-override="id1-3-2-2-1-5-3">
                <text:number>3.</text:number>
                <text:p text:style-name="al">Het instellen van een verplicht fiets-/ bromfietspad door het plaatsen van het bord G12a Rvv; </text:p>
              </text:list-item>
              <text:list-item text:style-override="id1-3-2-2-1-5-4">
                <text:number>4.</text:number>
                <text:p text:style-name="al">Het instellen van een parkeerverbod buiten de bebouwde kom door het plaatsen van het bord E01 Rvv;</text:p>
              </text:list-item>
              <text:list-item text:style-override="id1-3-2-2-1-5-5">
                <text:number>5.</text:number>
                <text:p text:style-name="al">Het instellen van een verplichte rijrichting door het plaatsen van het bord D02ro Rvv;</text:p>
              </text:list-item>
              <text:list-item text:style-override="id1-3-2-2-1-5-6">
                <text:number>6.</text:number>
                <text:p text:style-name="al">Het instellen van een voorrangsweg door het plaatsen van het bord B01 Rvv;</text:p>
              </text:list-item>
              <text:list-item text:style-override="id1-3-2-2-1-5-7">
                <text:number>7.</text:number>
                <text:p text:style-name="al">Het instellen van een stopgebod op de Gastelseweg door plaatsing van het bord B07 Rvv</text:p>
              </text:list-item>
              <text:list-item text:style-override="id1-3-2-2-1-5-8">
                <text:number>8.</text:number>
                <text:p text:style-name="al">Het instellen van een maximum rijsnelheid van 30 km p/u. in de Gebrande Hoefstraat binnen de bebouwde kom door plaatsing van het bord A0130 Rvv; </text:p>
              </text:list-item>
            </text:list>
            <text:p text:style-name="last-al">
            <text:span text:style-name="nadrukcur">Ovonde Rucphenseweg / St. Martinusstraat / Bernhardstraat/ doorsteek De Leijkens</text:span>
          </text:p>
            <text:list text:style-name="id1-3-2-2-1-7">
              <text:list-item text:style-override="id1-3-2-2-1-7-1">
                <text:number>1.</text:number>
                <text:p text:style-name="al">Het gesloten verklaren voor fietsen, bromfietsen en gehandicaptenvoertuigen door het plaatsen van het bord C15 Rvv;</text:p>
              </text:list-item>
              <text:list-item text:style-override="id1-3-2-2-1-7-2">
                <text:number>2.</text:number>
                <text:p text:style-name="al">Het gesloten verklaren voor voetgangers door het plaatsen van het bord C16 Rvv;</text:p>
              </text:list-item>
              <text:list-item text:style-override="id1-3-2-2-1-7-3">
                <text:number>3.</text:number>
                <text:p text:style-name="al">Het instellen van een verplicht fiets-/ bromfietspad door het plaatsen van het bord G12a Rvv;</text:p>
              </text:list-item>
              <text:list-item text:style-override="id1-3-2-2-1-7-4">
                <text:number>4.</text:number>
                <text:p text:style-name="al">Het instellen van een verplichte rijrichting op de ovonde door het plaatsen van het bord D01 Rvv;</text:p>
              </text:list-item>
              <text:list-item text:style-override="id1-3-2-2-1-7-5">
                <text:number>5.</text:number>
                <text:p text:style-name="al">Het instellen van een inrijverbod op de fietspaden St. Martinusstraat en de doorsteek De Leijkens door het plaatsen van het bord C02 Rvv;</text:p>
              </text:list-item>
              <text:list-item text:style-override="id1-3-2-2-1-7-6">
                <text:number>6.</text:number>
                <text:p text:style-name="al">Het instellen van een maximum rijsnelheid van 30 km p/u. in de St. Martinusstraat, gelegen tussen de Rucphense Vaartkant en de Bernhardstraat door plaatsing van het bord A0130 Rvv.</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Rucphen, 12 januari 2022</text:span>
            <text:span text:style-name="datum"/>
          </text:p>
          </text:section>
          <text:section text:name="ondertekening_id1-3-2-3-2">
            <text:p><text:span text:style-name="functie">Burgemeester en wethouders van Rucphen</text:span></text:p>
            <text:p><text:span text:style-name="deze">Namens deze,</text:span></text:p>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van wie zijn belang bij een besluit is betrokken, hiertegen een gemotiveerd bezwaarschrift indienen. Dit moet gebeuren binnen zes weken na de dag waarop burgemeester en wethouders het besluit hebben gepubliceerd. Het bezwaarschrift moet zijn gericht aan burgemeester en wethouders van Rucphen, Postbus 9, 4715 ZG Rucphen. Wij wijzen u erop dat het indienen van een bezwaarschrift geen schorsende werking heeft.</text:p>
          <text:p text:style-name="bezwaarschrift_al">Ook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282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ucphen</meta:user-defined>
    <meta:user-defined meta:name="OVERHEID.Gemeente/OVERHEID.authority">Rucphen</meta:user-defined>
    <meta:user-defined meta:name="OVERHEID.Informatietype/DC.type">officiële publicatie</meta:user-defined>
    <meta:user-defined meta:name="OVERHEIDop.Rubriek/DC.type">verkeersbesluit of -mededeling</meta:user-defined>
    <meta:user-defined meta:name="OVERHEID.Gemeente/DCTERMS.publisher">Ruc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ucphen - Gebrande Hoefstraat / doorsteek De Leijkens, richting Bernhardstraat; en   Ovonde Rucphenseweg / St. Martinusstraat / Bernhardstraat/ doorsteek De Leijkens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Gebrande Hoefstraat / doorsteek De Leijkens, Ovonde Rucphenseweg </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Gebrande Hoefstraat, doorsteek De Leijkens en Ovonde Rucphenseweg, St. Martinusstraat, Bernhardstraat,</meta:user-defined>
    <meta:user-defined meta:name="DCTERMS.W3CDTF/DCTERMS.available">2022-01-12</meta:user-defined>
    <meta:user-defined meta:name="OVERHEIDop.externeBijlage">Gebrande Hoefstraat / doorsteek De Leijkens, richt|exb-2022-1742</meta:user-defined>
    <meta:user-defined meta:name="DCTERMS.W3CDTF/OVERHEIDop.jaargang">2022</meta:user-defined>
    <meta:user-defined meta:name="OVERHEIDop.publicationIssue">12825</meta:user-defined>
    <meta:user-defined meta:name="OVERHEIDop.GmbID/DC.identifier">gmb-2022-12825</meta:user-defined>
    <meta:user-defined meta:name="OVERHEIDop.versieInformatie"/>
  </office:meta>
</office:document-meta>
</file>