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. te Veghel kavel 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maart 2022 besloten om de beslistermijn voor de aanvraag met zaaknummer OV-2022-0053 voor een omgevingsvergunning op locatie De Scheifelaar ong. te Veghel kavel 579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824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De Scheifelaar ong. te Veghel kavel 579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49</meta:user-defined>
    <meta:user-defined meta:name="OVERHEIDop.GmbID/DC.identifier">gmb-2022-128249</meta:user-defined>
    <meta:user-defined meta:name="OVERHEIDop.versieInformatie"/>
  </office:meta>
</office:document-meta>
</file>