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nderweg 6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4 maart 2022 een aanvraag voor een omgevingsvergunning ontvangen. Dit betreft het plaatsen van een vlonder met overkapping ter plaatse van de Onderweg 6 in Waddinxveen. De aanvraag is geregistreerd onder kenmerk 2022069324.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28246</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246</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246</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Onderweg 6 in Waddinxveen</meta:user-defined>
    <meta:user-defined meta:name="DCTERMS.W3CDTF/DCTERMS.available">2022-03-23</meta:user-defined>
    <meta:user-defined meta:name="DCTERMS.W3CDTF/OVERHEIDop.jaargang">2022</meta:user-defined>
    <meta:user-defined meta:name="OVERHEIDop.publicationIssue">128246</meta:user-defined>
    <meta:user-defined meta:name="OVERHEIDop.GmbID/DC.identifier">gmb-2022-128246</meta:user-defined>
    <meta:user-defined meta:name="OVERHEIDop.versieInformatie"/>
  </office:meta>
</office:document-meta>
</file>