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Beethovenstraat- Gustav Mahlerlaan (AK 4555) - Amsterdam - het plaatsen van verlichte gevelreclame op de tourniqu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verlichte gevelreclame op de tourniquet. Ontvangstdatum aanvraag: 09-03-2022 Aanvrager: "Join The Q." B.V. Zaaknummer: 1103920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4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4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4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- Beethovenstraat- Gustav Mahlerlaan (AK 4555) - Amsterdam - het plaatsen van verlichte gevelreclame op de tournique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44</meta:user-defined>
    <meta:user-defined meta:name="OVERHEIDop.GmbID/DC.identifier">gmb-2022-128244</meta:user-defined>
    <meta:user-defined meta:name="OVERHEIDop.versieInformatie"/>
  </office:meta>
</office:document-meta>
</file>