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tje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voor een Tentenkamp voor de jeugd van Voetbalvereniging Bergambacht, op24-06-2022 t/m25-06-2022 op locatie Sportlaantje 1 in Bergambacht. De aanvraag is geregistreerd onder zaaknummer SXO-202203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Tentenkamp VV Bergambacht</meta:user-defined>
    <dc:language>nl</dc:language>
    <meta:user-defined meta:name="OVERHEIDop.locatietype/OVERHEIDop.gebiedsmarkering">Punt</meta:user-defined>
    <meta:user-defined meta:name="DC.title">Kennisgeving ontvangst aanvraag evenementenvergunning, Sportlaantje 1 in Bergamba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37</meta:user-defined>
    <meta:user-defined meta:name="OVERHEIDop.GmbID/DC.identifier">gmb-2022-128237</meta:user-defined>
    <meta:user-defined meta:name="OVERHEIDop.versieInformatie"/>
  </office:meta>
</office:document-meta>
</file>