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nderseweg 3a (Kavel 1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aanvraag ontvangen voor een omgevingsvergunning op locatie Koenderseweg 3a (Kavel 1) in Leerdam. De aanvraag is geregistreerd onder zaaknummer OV-2022-0144. De aanvraag betreft het aanleggen van een in-/uitrit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23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oenderseweg 3a (Kavel 1) in Leer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31</meta:user-defined>
    <meta:user-defined meta:name="OVERHEIDop.GmbID/DC.identifier">gmb-2022-128231</meta:user-defined>
    <meta:user-defined meta:name="OVERHEIDop.versieInformatie"/>
  </office:meta>
</office:document-meta>
</file>