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inrichten van de speelweide met landschappelijke elementen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tijdelijk inrichten van de speelweide met landschappelijke elementen (20221306 verzonden 18-03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2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inrichten van de speelweide met landschappelijke elementen aan Europalaan 1 te Kaatsheuv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30</meta:user-defined>
    <meta:user-defined meta:name="OVERHEIDop.GmbID/DC.identifier">gmb-2022-128230</meta:user-defined>
    <meta:user-defined meta:name="OVERHEIDop.versieInformatie"/>
  </office:meta>
</office:document-meta>
</file>