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 Castellum, standplaatsvergunning verkoop blo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de vrijdagen van 1 januari 2022 tot en met 31 december 2024 van 8.00 tot 17.00 uur voor de verkoop van bloemen aan Piazza Castellum in Houten.</text:p>
            <text:p text:style-name="common-al">De verzenddatum van het besluit Algemene Plaatselijke Verordening is 6 januar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 Castellum, standplaatsvergunning verkoop bloem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23</meta:user-defined>
    <meta:user-defined meta:name="OVERHEIDop.GmbID/DC.identifier">gmb-2022-12823</meta:user-defined>
    <meta:user-defined meta:name="OVERHEIDop.versieInformatie"/>
  </office:meta>
</office:document-meta>
</file>