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Bed &amp; Breakfast in een bijgebouw ten grootte van 52 m2 voor maximaal 4 aan Hoefweg 20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6251 Hoefweg 200, 2665 LE Bleiswijk. </text:p>
            <text:p text:style-name="common-al">Het vestigen van een Bed &amp; Breakfast in een bijgebouw ten grootte van 52 m2 voor maximaal 4 personen (verzonden 14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82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251</meta:user-defined>
    <dc:language>nl</dc:language>
    <meta:user-defined meta:name="OVERHEIDop.locatietype/OVERHEIDop.gebiedsmarkering">Adres</meta:user-defined>
    <meta:user-defined meta:name="DC.title">Toestemming voor het vestigen van een Bed &amp; Breakfast in een bijgebouw ten grootte van 52 m2 voor maximaal 4 aan Hoefweg 200 te Bleis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229</meta:user-defined>
    <meta:user-defined meta:name="OVERHEIDop.GmbID/DC.identifier">gmb-2022-128229</meta:user-defined>
    <meta:user-defined meta:name="OVERHEIDop.versieInformatie"/>
  </office:meta>
</office:document-meta>
</file>