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en uitbreiden van het balkon aan de achterzijde aan Zoche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H3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ocherstraat 34 Alkmaar: </text:span>het vervangen en uitbreiden van het balkon aan de achterzijde.</text:p>
            <text:p text:style-name="common-al">Zaaknummer: 00002531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3144</meta:user-defined>
    <dc:language>nl</dc:language>
    <meta:user-defined meta:name="OVERHEIDop.locatietype/OVERHEIDop.gebiedsmarkering">Adres</meta:user-defined>
    <meta:user-defined meta:name="DC.title">Buiten behandeling gestelde vergunning voor het vervangen en uitbreiden van het balkon aan de achterzijde aan Zocherstraat 34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27</meta:user-defined>
    <meta:user-defined meta:name="OVERHEIDop.GmbID/DC.identifier">gmb-2022-128227</meta:user-defined>
    <meta:user-defined meta:name="OVERHEIDop.versieInformatie"/>
  </office:meta>
</office:document-meta>
</file>