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9 uitbreiding met een definitief kantoorgebouw en plaats silo's - Bakboord 28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9 uitbreiding met een definitief kantoorgebouw en verplaatsen silo's, Bakboord 28, 9206BL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2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akboord 28, 9206BL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9 uitbreiding met een definitief kantoorgebouw en plaats silo's - Bakboord 28, 9206BL Drach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24</meta:user-defined>
    <meta:user-defined meta:name="OVERHEIDop.GmbID/DC.identifier">gmb-2022-128224</meta:user-defined>
    <meta:user-defined meta:name="OVERHEIDop.versieInformatie"/>
  </office:meta>
</office:document-meta>
</file>