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- en achterzijde van de woning aan Run 22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un 22, 5172 AP Kaatsheuvel</text:span> plaatsen van een dakkapel aan de voor- en achterzijde van de woning (20221293 verzonden 17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2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de voor- en achterzijde van de woning aan Run 22 te Kaatsheu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21</meta:user-defined>
    <meta:user-defined meta:name="OVERHEIDop.GmbID/DC.identifier">gmb-2022-128221</meta:user-defined>
    <meta:user-defined meta:name="OVERHEIDop.versieInformatie"/>
  </office:meta>
</office:document-meta>
</file>