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kastanjeboom aan Veldkampweg 1, 8162PV Epe (401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kastanjeboom aan Veldkampweg 1, 8162PV Epe.Datum besluit:  18-03-2022Zaaknummer:  40136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82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0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kastanjeboom aan Veldkampweg 1, 8162PV Epe (401368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20</meta:user-defined>
    <meta:user-defined meta:name="OVERHEIDop.GmbID/DC.identifier">gmb-2022-128220</meta:user-defined>
    <meta:user-defined meta:name="OVERHEIDop.versieInformatie"/>
  </office:meta>
</office:document-meta>
</file>