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wit schilderen van de hele buitengevel van de woning aan J.M.P. De Biestraa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PA24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J.M.P. De Biestraat 24 Alkmaar: </text:span>het wit schilderen van de hele buitengevel van de woning.</text:p>
            <text:p text:style-name="common-al">Zaaknummer: 00002824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21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2403</meta:user-defined>
    <dc:language>nl</dc:language>
    <meta:user-defined meta:name="OVERHEIDop.locatietype/OVERHEIDop.gebiedsmarkering">Adres</meta:user-defined>
    <meta:user-defined meta:name="DC.title">Buiten behandeling gestelde vergunning voor het wit schilderen van de hele buitengevel van de woning aan J.M.P. De Biestraat 24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217</meta:user-defined>
    <meta:user-defined meta:name="OVERHEIDop.GmbID/DC.identifier">gmb-2022-128217</meta:user-defined>
    <meta:user-defined meta:name="OVERHEIDop.versieInformatie"/>
  </office:meta>
</office:document-meta>
</file>