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uder-Amstel - Verkeersbesluit intrekken verplichte rijrichting Kerkstraat en Kerkbrug –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2-032789</text:p>
            <text:p text:style-name="al">Burgemeester en Wethouders van Ouder-Amstel;</text:p>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over het wegverkeer genoemde verkeerstekens, en ook voor onderborden voor zover daardoor een gebod of verbod ontstaat of wordt gewijzigd.</text:p>
            <text:p text:style-name="al">
            <text:span text:style-name="nadrukvet">Advisering</text:span>
          </text:p>
            <text:p text:style-name="al">Overeenkomstig artikel 24 van het Besluit administratieve bepalingen over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
            <text:span text:style-name="nadrukcur">Motivering</text:span>
          </text:p>
            <text:p text:style-name="al">Het verkeersbesluit, genomen onder kenmerk 2022-025261 bevatte onjuiste informatie. Het gaat namelijk om de uitvoering van een proef voor het afsluiten van de Kerkbrug in een richting. Daarom wordt dit besluit ingetrokken. Het nieuwe verkeersbesluit wordt op een later moment genomen.</text:p>
            <text:p text:style-name="al"/>
            <text:p text:style-name="al">
            <text:span text:style-name="nadrukvet">Besluit</text:span>
            <text:span text:style-name="nadrukvet">en</text:span>
          </text:p>
            <text:p text:style-name="al">Het verkeersbesluit onder kenmerk 2022-025261 wordt ingetrokken. Dit betekent dat de eerder voorgestelde verplichte rijrichting niet wordt ingesteld door het niet plaatsen van de borden C02/C03 met onderbord OB054 "uitgezonderd (brom)fietsers" (van bijlage 1 van het Reglement verkeersregels en verkeerstekens 1990).</text:p>
            <text:p text:style-name="al"/>
            <text:p text:style-name="al">Bovendien wordt het verbod voor bestuurders door te gaan bij nadering van verkeer uit tegengestelde richting en gebod om bestuurders uit tegengestelde richting verkeer dat van deze richting nadert voor te laten gaan ingetrokken.</text:p>
            <text:p text:style-name="al"/>
            <text:p text:style-name="al"/>
            <text:p text:style-name="al">Ouderkerk aan de Amstel, 23 maart 2022</text:p>
            <text:p text:style-name="al"/>
            <text:p text:style-name="al">Namens deze,</text:p>
            <text:p text:style-name="al"/>
            <text:p text:style-name="al">ing. P.M. Louwerse</text:p>
            <text:p text:style-name="al">Teamleider Inrichting en beheer</text:p>
            <text:p text:style-name="al">Afdeling Buurt</text:p>
            <text:p text:style-name="al">Uitvoeringsorganisatie Duo+</text:p>
            <text:p text:style-name="al"/>
            <text:p text:style-name="al">MEDEDELINGEN</text:p>
            <text:p text:style-name="al">Beroep- en bezwaarclausule</text:p>
            <text:p text:style-name="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 </text:p>
            <text:list text:style-name="id1-3-2-1-1-30">
              <text:list-item text:style-override="id1-3-2-1-1-30-1">
                <text:number>1.</text:number>
                <text:p text:style-name="al">naam en adres, </text:p>
              </text:list-item>
              <text:list-item text:style-override="id1-3-2-1-1-30-2">
                <text:number>2.</text:number>
                <text:p text:style-name="al">datum bezwaarschrift, </text:p>
              </text:list-item>
              <text:list-item text:style-override="id1-3-2-1-1-30-3">
                <text:number>3.</text:number>
                <text:p text:style-name="al">omschrijving van het besluit waartegen u bezwaar maakt, </text:p>
              </text:list-item>
              <text:list-item text:style-override="id1-3-2-1-1-30-4">
                <text:number>4.</text:number>
                <text:p text:style-name="al">de reden(en) waarom u bezwaar maakt, </text:p>
              </text:list-item>
              <text:list-item text:style-override="id1-3-2-1-1-30-5">
                <text:number>5.</text:number>
                <text:p text:style-name="al">schrijft u het bezwaarschrift in een vreemde taal, dan zorgt u voor een vertaling, </text:p>
              </text:list-item>
              <text:list-item text:style-override="id1-3-2-1-1-30-6">
                <text:number>6.</text:number>
                <text:p text:style-name="al">(bij voorkeur) een kopie van het besluit waartegen u bezwaar wilt maken.</text:p>
              </text:list-item>
            </text:list>
            <text:p text:style-name="al"/>
            <text:p text:style-name="al">Het indienen van een bezwaarschrift schort de werking van het besluit niet op. De mogelijkheid bestaat om – zodra het bezwaarschrift is ingediend – ook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82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Verkeersbesluit intrekken instellen eenrichtingsverkeer Kerkbrug en Kerkstraat - Ouderkerk aan de Ams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32789</meta:user-defined>
    <meta:user-defined meta:name="OVERHEIDop.verkeersbordcode">C2</meta:user-defined>
    <meta:user-defined meta:name="OVERHEIDop.verkeersbordcode">C3</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Gemeente Ouder-Amstel - Verkeersbesluit intrekken verplichte rijrichting Kerkstraat en Kerkbrug – Ouderkerk aan de Amstel</meta:user-defined>
    <meta:user-defined meta:name="DCTERMS.W3CDTF/DCTERMS.available">2022-03-23</meta:user-defined>
    <meta:user-defined meta:name="DCTERMS.W3CDTF/OVERHEIDop.jaargang">2022</meta:user-defined>
    <meta:user-defined meta:name="OVERHEIDop.publicationIssue">128214</meta:user-defined>
    <meta:user-defined meta:name="OVERHEIDop.GmbID/DC.identifier">gmb-2022-128214</meta:user-defined>
    <meta:user-defined meta:name="OVERHEIDop.versieInformatie"/>
  </office:meta>
</office:document-meta>
</file>